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officeooo:paragraph-rsid="0023b871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officeooo:rsid="003f3bb3" officeooo:paragraph-rsid="003f3bb3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officeooo:rsid="000f680c" officeooo:paragraph-rsid="000f680c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officeooo:paragraph-rsid="003a65cb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tyle="italic" style:text-underline-style="none" fo:font-weight="normal" officeooo:paragraph-rsid="003a65cb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tyle="italic" style:text-underline-style="none" fo:font-weight="normal" officeooo:paragraph-rsid="00410e09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tyle="italic" style:text-underline-style="none" fo:font-weight="normal" officeooo:paragraph-rsid="00434881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tyle="italic" style:text-underline-style="none" fo:font-weight="normal" officeooo:paragraph-rsid="0045445b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tyle="italic" style:text-underline-style="none" fo:font-weight="normal" officeooo:paragraph-rsid="0046450d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tyle="italic" style:text-underline-style="none" fo:font-weight="normal" officeooo:paragraph-rsid="0046e5aa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tyle="italic" style:text-underline-style="solid" style:text-underline-width="auto" style:text-underline-color="font-color" fo:font-weight="normal" officeooo:paragraph-rsid="003a65cb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tyle="italic" style:text-underline-style="solid" style:text-underline-width="auto" style:text-underline-color="font-color" fo:font-weight="normal" officeooo:paragraph-rsid="00410e09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tyle="italic" style:text-underline-style="solid" style:text-underline-width="auto" style:text-underline-color="font-color" fo:font-weight="normal" officeooo:paragraph-rsid="0045445b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tyle="italic" style:text-underline-style="solid" style:text-underline-width="auto" style:text-underline-color="font-color" fo:font-weight="normal" officeooo:paragraph-rsid="0046450d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style="italic" style:text-underline-style="none" fo:font-weight="normal" officeooo:rsid="0032035c" officeooo:paragraph-rsid="003a65cb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Times New Roman" fo:font-style="italic" style:text-underline-style="none" fo:font-weight="normal" officeooo:paragraph-rsid="00434881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Times New Roman" fo:font-style="italic" style:text-underline-style="none" fo:font-weight="normal" officeooo:paragraph-rsid="0046e5aa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Times New Roman" fo:font-style="italic" style:text-underline-style="none" fo:font-weight="normal" officeooo:paragraph-rsid="0046e5aa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style:font-name="Times New Roman" fo:font-style="italic" style:text-underline-style="solid" style:text-underline-width="auto" style:text-underline-color="font-color" fo:font-weight="normal" officeooo:paragraph-rsid="00434881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color="#000000" style:font-name="Times New Roman" fo:font-style="italic" style:text-underline-style="solid" style:text-underline-width="auto" style:text-underline-color="font-color" fo:font-weight="normal" officeooo:paragraph-rsid="0046e5aa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style:font-name="Times New Roman" fo:font-style="normal" style:text-underline-style="none" fo:font-weight="normal" officeooo:paragraph-rsid="003a65cb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color="#000000" style:font-name="Times New Roman" fo:font-style="normal" style:text-underline-style="none" fo:font-weight="normal" officeooo:paragraph-rsid="00434881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fo:color="#000000" style:font-name="Times New Roman" fo:font-style="normal" style:text-underline-style="none" fo:font-weight="normal" officeooo:paragraph-rsid="0046e5aa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fo:color="#000000" style:font-name="Times New Roman" fo:font-style="normal" style:text-underline-style="none" fo:font-weight="normal" officeooo:rsid="004898b6" officeooo:paragraph-rsid="004898b6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color="#ff3333" style:font-name="Times New Roman" fo:font-style="normal" style:text-underline-style="none" fo:font-weight="normal" officeooo:paragraph-rsid="003a65cb" style:font-style-asian="normal" style:font-weight-asian="normal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aed96" style:font-style-asian="normal" style:font-weight-asian="normal" style:font-style-complex="normal" style:font-weight-complex="normal"/>
    </style:style>
    <style:style style:name="T3" style:family="text">
      <style:text-properties officeooo:rsid="0009a8a3"/>
    </style:style>
    <style:style style:name="T4" style:family="text">
      <style:text-properties officeooo:rsid="000ddc97"/>
    </style:style>
    <style:style style:name="T5" style:family="text">
      <style:text-properties officeooo:rsid="002fdc92"/>
    </style:style>
    <style:style style:name="T6" style:family="text">
      <style:text-properties officeooo:rsid="00368423"/>
    </style:style>
    <style:style style:name="T7" style:family="text">
      <style:text-properties officeooo:rsid="003a65cb"/>
    </style:style>
    <style:style style:name="T8" style:family="text">
      <style:text-properties officeooo:rsid="003c378d"/>
    </style:style>
    <style:style style:name="T9" style:family="text">
      <style:text-properties officeooo:rsid="003f3bb3"/>
    </style:style>
    <style:style style:name="T10" style:family="text">
      <style:text-properties officeooo:rsid="00410e09"/>
    </style:style>
    <style:style style:name="T11" style:family="text">
      <style:text-properties officeooo:rsid="0042cefe"/>
    </style:style>
    <style:style style:name="T12" style:family="text">
      <style:text-properties officeooo:rsid="00434881"/>
    </style:style>
    <style:style style:name="T13" style:family="text">
      <style:text-properties officeooo:rsid="0045445b"/>
    </style:style>
    <style:style style:name="T14" style:family="text">
      <style:text-properties officeooo:rsid="0046450d"/>
    </style:style>
    <style:style style:name="T15" style:family="text">
      <style:text-properties officeooo:rsid="0046e5aa"/>
    </style:style>
    <style:style style:name="T16" style:family="text">
      <style:text-properties officeooo:rsid="004898b6"/>
    </style:style>
    <style:style style:name="T1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gr Elżbieta Studnicka</text:p>
      <text:p text:style-name="P1">Zestaw tematów dla klasy 8<text:span text:style-name="T3">a</text:span>, do realizacji w dniach od <text:span text:style-name="T9">8.06 do 25.06</text:span>.2020 r.</text:p>
      <text:p text:style-name="P2"/>
      <text:p text:style-name="P2">Drodzy Uczniowie</text:p>
      <text:p text:style-name="P2"/>
      <text:p text:style-name="P1"><text:tab/>Przed nami kolejne dni pracy zdalnej. Poniżej znajdziecie rozpisane kolejne tematy </text:p>
      <text:p text:style-name="P1">i zagadnienia do realizacji. <text:s/>Zależy mi, abyście pracowali systematycznie i samodzielnie. </text:p>
      <text:p text:style-name="P3">Kontaktować się będę z Wami poprzez grupę na <text:s/>Messengerze <text:span text:style-name="T6">oraz na Microsoft Teams</text:span>– <text:span text:style-name="T4">według planu lekcji</text:span> lub mailowo. <text:s/><text:span text:style-name="T9">Pamiętajcie o powtórkach.</text:span></text:p>
      <text:p text:style-name="P3"/>
      <text:p text:style-name="P3"><text:tab/><text:span text:style-name="T1"> </text:span><text:span text:style-name="T2">Te tematy są nadal realizowane na </text:span><text:a xlink:type="simple" xlink:href="http://www.gov.pl/" text:style-name="Internet_20_link" text:visited-style-name="Visited_20_Internet_20_Link"><text:span text:style-name="T2">www.gov.pl</text:span></text:a><text:span text:style-name="T2"> – korzystajcie z tego.</text:span></text:p>
      <text:p text:style-name="P4"/>
      <text:p text:style-name="P5">Ze względu na tygodniowy darmowy dostęp do programu PowtórkoMat8, z którym ostatnio pracowaliście oraz na egzamin próbny z Pistacja.tv nasze tematy rozpisane na poprzedni tydzień zostały przesunięte na następny. W czwartek omawialiśmy też zadania ze sprawdzianu Graniastosłupy i ostrosłupy. <text:span text:style-name="T14">W przyszłym tygodniu już egzaminy!</text:span></text:p>
      <text:p text:style-name="P4"/>
      <text:p text:style-name="P4">Lekcja <text:span text:style-name="T5">1.(8.06 pon)</text:span></text:p>
      <text:p text:style-name="P14">Temat: Ile jest możliwości? - zadania.</text:p>
      <text:p text:style-name="P14"/>
      <text:p text:style-name="P7"><text:tab/>Wpisz do zeszytu rozwiązanie zad. <text:span text:style-name="T7">3,4, 5 i</text:span> 6 <text:s/>podręcznik <text:s/>str. 262, <text:s/><text:span text:style-name="T7">oraz popracuj w </text:span>ćwiczenia<text:span text:style-name="T7">ch</text:span> str. 65 <text:span text:style-name="T7">i 66</text:span>.</text:p>
      <text:p text:style-name="P8"/>
      <text:p text:style-name="P8">Lekcja <text:span text:style-name="T9">2.(9.06)</text:span></text:p>
      <text:p text:style-name="P14">Temat: Ile jest możliwości? - <text:span text:style-name="T7">rozwiązywanie zadań c.d</text:span>.</text:p>
      <text:p text:style-name="P14"/>
      <text:p text:style-name="P7"><text:tab/></text:p>
      <text:p text:style-name="P7">Pracujemy dalej podręcznik strona 263, zapisz rozwiązania zadań od 7 do 12 <text:span text:style-name="T7">oraz str. 264 zad. 13 i 14 a także Sprawdź, czy umiesz.</text:span></text:p>
      <text:p text:style-name="P7"/>
      <text:p text:style-name="P9">Lekcja <text:span text:style-name="T10">3. (10.06)</text:span></text:p>
      <text:p text:style-name="P15">Temat: <text:span text:style-name="T11">Zadania powtórkowe przed egzaminem (konsultacje w szkole dla wszystkich chętnych).</text:span></text:p>
      <text:p text:style-name="P12"/>
      <text:p text:style-name="P12">Lekcja <text:span text:style-name="T14">4. (15.06)</text:span></text:p>
      <text:p text:style-name="P17">Temat: <text:span text:style-name="T11">Zadania powtórkowe przed egzaminem – ostatnie wskazówki, powtórzenie wzorów.</text:span></text:p>
      <text:p text:style-name="P8"/>
      <text:p text:style-name="P8"><text:soft-page-break/>Lekcja <text:span text:style-name="T15">5.(22.06)</text:span></text:p>
      <text:p text:style-name="P14">Temat: Obliczanie prawdopodobieństw – zadania. </text:p>
      <text:p text:style-name="P14"/>
      <text:p text:style-name="P7">Jeśli możesz obejrzyj filmy:</text:p>
      <text:p text:style-name="P7"><text:a xlink:type="simple" xlink:href="https://www.youtube.com/watch?v=of3TU3xXOoo&amp;list=PLef0yBMrEiIjcJYE6nuW1q_7tuqwhTSGr&amp;index=1" text:style-name="Internet_20_link" text:visited-style-name="Visited_20_Internet_20_Link">https://www.youtube.com/watch?v=of3TU3xXOoo&amp;list=PLef0yBMrEiIjcJYE6nuW1q_7tuqwhTSGr&amp;index=1</text:a> </text:p>
      <text:p text:style-name="P7"/>
      <text:p text:style-name="P7"><text:a xlink:type="simple" xlink:href="https://www.youtube.com/watch?v=XC-IyXd5b1g&amp;list=PLef0yBMrEiIjcJYE6nuW1q_7tuqwhTSGr&amp;index=3" text:style-name="Internet_20_link" text:visited-style-name="Visited_20_Internet_20_Link">https://www.youtube.com/watch?v=XC-IyXd5b1g&amp;list=PLef0yBMrEiIjcJYE6nuW1q_7tuqwhTSGr&amp;index=3</text:a> </text:p>
      <text:p text:style-name="P7"/>
      <text:p text:style-name="P7"><text:a xlink:type="simple" xlink:href="https://www.youtube.com/watch?v=QfOIjh9rebo&amp;list=PLef0yBMrEiIjcJYE6nuW1q_7tuqwhTSGr&amp;index=5" text:style-name="Internet_20_link" text:visited-style-name="Visited_20_Internet_20_Link">https://www.youtube.com/watch?v=QfOIjh9rebo&amp;list=PLef0yBMrEiIjcJYE6nuW1q_7tuqwhTSGr&amp;index=5</text:a> </text:p>
      <text:p text:style-name="P7"><text:s text:c="2"/><text:tab/></text:p>
      <text:p text:style-name="P7"><text:tab/>Przeanalizuj przykłady z podręcznika str. 265</text:p>
      <text:p text:style-name="P7"/>
      <text:p text:style-name="P28">PAMIĘTAJ </text:p>
      <text:p text:style-name="P28"><text:s text:c="3"/>Aby obliczyć szansę konkretnego zdarzenia, czyli jego prawdopodobieństwo dzielimy liczbę interesujących nas wyników, przez liczbę wszystkich możliwych wyników.</text:p>
      <text:p text:style-name="P28"/>
      <text:p text:style-name="P28"/>
      <text:p text:style-name="P24">Zapisz w zeszycie rozwiązania zadań od 1, 2, 3, 4, 5 oraz <text:span text:style-name="T8">popracuj w </text:span>ćwiczenia<text:span text:style-name="T8">ch</text:span> str. 67.</text:p>
      <text:p text:style-name="P10"/>
      <text:p text:style-name="P11">Lekcja <text:span text:style-name="T15">6. (23.06)</text:span></text:p>
      <text:p text:style-name="P16">Temat: Obliczanie prawdopodobieństw – <text:span text:style-name="T13">rozwiązywanie zadań c.d.</text:span>. </text:p>
      <text:p text:style-name="P26"/>
      <text:p text:style-name="P26">Zapisz w zeszycie rozwiązania zadań <text:span text:style-name="T15">str. 267</text:span> <text:span text:style-name="T15">zad. 6 i 7 oraz str. 268 zad. 8, 9 i 10 oraz Sprawdź czy umiesz.</text:span></text:p>
      <text:p text:style-name="P13">Lekcja <text:span text:style-name="T15">7.(24.06)</text:span></text:p>
      <text:p text:style-name="P23">Temat: <text:span text:style-name="T12">Podsumowanie działu – Rachunek prawdopodobieństwa.</text:span></text:p>
      <text:p text:style-name="P27">Rozwiąż <text:span text:style-name="T17">Przed klasówką </text:span>str. 269</text:p>
      <text:p text:style-name="P20"/>
      <text:p text:style-name="P10">Lekcja <text:span text:style-name="T15">8.(25.06)</text:span></text:p>
      <text:p text:style-name="P22">Temat: <text:span text:style-name="T12">Prawdopodobieństwo i statystyka – rozwiązywanie testów online.</text:span> </text:p>
      <text:p text:style-name="P19"/>
      <text:p text:style-name="P19"><text:span text:style-name="T16">R</text:span>ozwiąż testy i p<text:span text:style-name="T12">ochwal się wynikiem przed rodziną:)</text:span></text:p>
      <text:p text:style-name="P25"><text:a xlink:type="simple" xlink:href="https://szaloneliczby.pl/prawdopodobienstwo-sprawdzian-klasa-8/" text:style-name="Internet_20_link" text:visited-style-name="Visited_20_Internet_20_Link">https://szaloneliczby.pl/prawdopodobienstwo-sprawdzian-klasa-8/</text:a> </text:p>
      <text:p text:style-name="P25"><text:soft-page-break/><text:a xlink:type="simple" xlink:href="https://szaloneliczby.pl/statystyka-sprawdzian-klasa-8/" text:style-name="Internet_20_link" text:visited-style-name="Visited_20_Internet_20_Link">https://szaloneliczby.pl/statystyka-sprawdzian-klasa-8/</text:a> </text:p>
      <text:p text:style-name="P13"/>
      <text:p text:style-name="P21"/>
      <text:p text:style-name="P2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m m</meta:initial-creator>
    <meta:creation-date>2020-04-11T19:36:02.12</meta:creation-date>
    <dc:date>2020-06-07T19:36:00.815000000</dc:date>
    <meta:editing-duration>PT4H7M30S</meta:editing-duration>
    <meta:editing-cycles>55</meta:editing-cycles>
    <meta:generator>LibreOffice/6.0.6.2$Windows_X86_64 LibreOffice_project/0c292870b25a325b5ed35f6b45599d2ea4458e77</meta:generator>
    <meta:document-statistic meta:table-count="0" meta:image-count="0" meta:object-count="0" meta:page-count="3" meta:paragraph-count="41" meta:word-count="323" meta:character-count="2626" meta:non-whitespace-character-count="2307"/>
  </office:meta>
</office:document-meta>
</file>