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list-style-name="L2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2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3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list-style-name="L3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daję tematy dla klas 7 .Termin 20 04 – 24 04 2020</text:p>
      <text:p text:style-name="Standard"><text:s/>Proszę korzystać z ;</text:p>
      <text:list xml:id="list702837413152671470" text:style-name="L1">
        <text:list-item>
          <text:p text:style-name="P4">podręcznika</text:p>
        </text:list-item>
        <text:list-item>
          <text:p text:style-name="P4"><text:s/>platformy e – podręcznik (trzeba wyszukać odpowiednią prezentację)</text:p>
        </text:list-item>
        <text:list-item>
          <text:p text:style-name="P4">internetu</text:p>
        </text:list-item>
      </text:list>
      <text:p text:style-name="P1">Lekcja</text:p>
      <text:p text:style-name="P1">Temat: Energia wewnętrzna i temperatura</text:p>
      <text:list xml:id="list1730584442858817566" text:style-name="L2">
        <text:list-header>
          <text:p text:style-name="P5">Podręcznik rozdział 33</text:p>
          <text:p text:style-name="P6"/>
        </text:list-header>
        <text:list-item>
          <text:p text:style-name="P6">Co to jest energia wewnętrzna ciała</text:p>
        </text:list-item>
        <text:list-item>
          <text:p text:style-name="P6">Co to jest temperatura ciała</text:p>
        </text:list-item>
        <text:list-item>
          <text:p text:style-name="P6">Od czego zależy energia wewnętrzna ciała</text:p>
        </text:list-item>
        <text:list-item>
          <text:p text:style-name="P6">Skale temperatur ( str 230 podręcznik)</text:p>
          <text:p text:style-name="P7">Trzeba nauczyć się zamiany *C na K i odwrotnie</text:p>
          <text:p text:style-name="P7">Przykłady</text:p>
          <text:p text:style-name="P7">0*C = 273K</text:p>
          <text:p text:style-name="P7">1*C = 274K</text:p>
          <text:p text:style-name="P7">10*C = 283K</text:p>
          <text:p text:style-name="P7">-1*C = 272K</text:p>
          <text:p text:style-name="P7">-10*C = 263K</text:p>
          <text:p text:style-name="P7">W skali Kelwina nie ma temperatur ujemnych</text:p>
          <text:p text:style-name="P7">Proszę zrobić z podręcznika str232 przykład 3</text:p>
          <text:p text:style-name="P7"/>
        </text:list-item>
      </text:list>
      <text:p text:style-name="P2"/>
      <text:p text:style-name="P2"/>
      <text:list xml:id="list27548696" text:continue-numbering="true" text:style-name="L2">
        <text:list-header>
          <text:p text:style-name="P7"/>
        </text:list-header>
      </text:list>
      <text:p text:style-name="P1">Lekcja</text:p>
      <text:p text:style-name="P1">Temat: Zamiana energii wewnętrznej w wyniku wykonanej pracy</text:p>
      <text:p text:style-name="P3">Podręcznik rozdział 34</text:p>
      <text:list xml:id="list5716309215640019184" text:style-name="L3">
        <text:list-item>
          <text:p text:style-name="P9">Energie wewnętrzną ciała można zwiększyć wykonując nad nim pracę</text:p>
          <text:p text:style-name="P9"><text:s/>- podaj konkretne przykłady</text:p>
        </text:list-item>
        <text:list-item>
          <text:p text:style-name="P9">Co to jest ciepło</text:p>
          <text:p text:style-name="P11">Proszę nie przerabiać całego rozdziału- tylko odpowiedzieć na zadane pytania</text:p>
        </text:list-item>
      </text:list>
      <text:p text:style-name="P10"/>
      <text:p text:style-name="P8"><text:s/>Opracowania będą oceniane po przyjściu dzieci do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4:27:49.45</meta:creation-date>
    <dc:date>2020-04-20T07:32:21.46</dc:date>
    <meta:editing-duration>PT33M47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29" meta:word-count="153" meta:character-count="906"/>
  </office:meta>
</office:document-meta>
</file>