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text-properties style:font-name="Times New Roman1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text-properties style:font-name="Times New Roman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text-properties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2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 style:list-style-name="L3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 style:list-style-name="L4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text-underline-style="solid" style:text-underline-width="auto" style:text-underline-color="font-color"/>
    </style:style>
    <style:style style:name="T4" style:family="text">
      <style:text-properties style:font-name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Podaję tematy dla klas 8 <text:s/>.<text:span text:style-name="T1">Termin 1 06 <text:s/>– 6 06 <text:s/>2020</text:span></text:p>
      <text:p text:style-name="P2"><text:s/></text:p>
      <text:p text:style-name="P13">Lekcje powtórzeniowe z kl <text:s/>7</text:p>
      <text:p text:style-name="P2"/>
      <text:p text:style-name="P2">Proszę korzystać z ;</text:p>
      <text:p text:style-name="P2"><text:s text:c="5"/>_ zeszyt do kl <text:s/>7</text:p>
      <text:list xml:id="list6340326339124544886" text:style-name="L1">
        <text:list-item>
          <text:p text:style-name="P12">podręcznika</text:p>
        </text:list-item>
        <text:list-item>
          <text:p text:style-name="P12"><text:s/>platformy e – podręcznik (trzeba wyszukać odpowiednią prezentację)</text:p>
        </text:list-item>
        <text:list-item>
          <text:p text:style-name="P12">internetu</text:p>
        </text:list-item>
        <text:list-item>
          <text:p text:style-name="P12">programy TVP</text:p>
        </text:list-item>
      </text:list>
      <text:p text:style-name="P3"/>
      <text:p text:style-name="P3">Lekcja</text:p>
      <text:p text:style-name="P4">Ciepło właściwe</text:p>
      <text:p text:style-name="P5">(podręcznik <text:s/>dla kl 7rozdział 36 str 243- 247)</text:p>
      <text:p text:style-name="P5">( kl 8 str 27podręcznik)</text:p>
      <text:p text:style-name="P5"/>
      <text:list xml:id="list612098109726740369" text:style-name="L2">
        <text:list-item>
          <text:p text:style-name="P14">Jak obliczyć ilość popranego przez ciało ciepła</text:p>
          <text:p text:style-name="P14">Ilość pobranego przez ciało ciepła aby się ogrzało czyli zwiększyła jego temperatura obliczamy ze wzoru</text:p>
          <text:p text:style-name="P14">Q = m <text:span text:style-name="T2">·</text:span> c <text:span text:style-name="T2">·</text:span> <text:span text:style-name="T2">Δ</text:span><text:span text:style-name="T4">T</text:span></text:p>
        </text:list-item>
      </text:list>
      <text:p text:style-name="P6">Oznaczenie symboli:</text:p>
      <text:p text:style-name="P6">Q – ilość pobranego ciepła (jednostka J)</text:p>
      <text:p text:style-name="P6">m – masa ciała (jednostka kg)</text:p>
      <text:p text:style-name="P5"><text:span text:style-name="T2">c – współczynnik- nazywamy go </text:span><text:span text:style-name="T3">ciepło właściwe</text:span></text:p>
      <text:p text:style-name="P6">ΔT – przyrost temperatury (jednostka *C lub K)</text:p>
      <text:p text:style-name="P6"/>
      <text:p text:style-name="P7">Uwaga</text:p>
      <text:p text:style-name="P8"/>
      <text:p text:style-name="P9"><text:span text:style-name="T2">Δ</text:span><text:span text:style-name="T4">T = Tk – Tp</text:span></text:p>
      <text:p text:style-name="P10">Tk – temperatura końcowa ciała</text:p>
      <text:p text:style-name="P10">Tp – temperatura początkowa ciała</text:p>
      <text:p text:style-name="P10"/>
      <text:p text:style-name="P9"><text:span text:style-name="T4">c – współczynnik -ciepło właściwe (jednostką jest J / kg</text:span><text:span text:style-name="T2">·</text:span><text:span text:style-name="T4">*C)</text:span></text:p>
      <text:p text:style-name="P10">Jego wartość bierzemy z tabeli nr 4 strona 275 w podręczniku</text:p>
      <text:p text:style-name="P10">Proszę zapoznać się z tą tabelą.</text:p>
      <text:p text:style-name="P10">Wynika z niej ,iż każda substancja ma inną wartość ciepła właściwego.</text:p>
      <text:p text:style-name="P10">Na przykład</text:p>
      <text:p text:style-name="P9"><text:span text:style-name="T4">woda c = 4200 J /kg </text:span><text:span text:style-name="T2">·</text:span><text:span text:style-name="T4">*C</text:span></text:p>
      <text:p text:style-name="P10">Co to oznacza?</text:p>
      <text:p text:style-name="P10">Oznacza to, aby ogrzać 1kg wody o 1 *C trzeba jej dostarczyć 4200 J ciepła</text:p>
      <text:p text:style-name="P10"/>
      <text:p text:style-name="P9"><text:span text:style-name="T4">złoto c = 129 J / kg</text:span><text:span text:style-name="T2">·</text:span><text:span text:style-name="T4">*C</text:span></text:p>
      <text:p text:style-name="P10">Aby ogrzać 1kg złota o 1*C trzeba dostarczyć 129 J ciepła</text:p>
      <text:p text:style-name="P10"/>
      <text:p text:style-name="P10">2. Wartość ciepła właściwego wody jest bardzo duża. Jakie znaczenie to ma w przyrodzie – zrób samodzielnie notatkę</text:p>
      <text:p text:style-name="P10"/>
      <text:p text:style-name="P10"/>
      <text:p text:style-name="P3"><text:s/></text:p>
      <text:p text:style-name="P3"><text:soft-page-break/><text:s/>Lekcja</text:p>
      <text:p text:style-name="P4">Temat: Ciepło właściwe -rozwiązywanie zadań</text:p>
      <text:p text:style-name="P1">(podręcznik <text:s/>dla kl 7 <text:s/>rozdział 36 str 243 – 247)</text:p>
      <text:p text:style-name="P1"/>
      <text:list xml:id="list8052176362698480463" text:style-name="L3">
        <text:list-item>
          <text:p text:style-name="P15">Z <text:s/>podręcznika <text:s/>przerób przykład zadania str 247</text:p>
        </text:list-item>
        <text:list-item>
          <text:p text:style-name="P15">W podobny sposób rozwiąż zadanie</text:p>
          <text:p text:style-name="P15"><text:s/>Oblicz , ile ciepła trzeba dostarczyć, aby 5 kg wody o temperaturze 10 *C ogrzać do temperatury 80 *C. Ciepło właściwe wody weź z tabeli.</text:p>
        </text:list-item>
      </text:list>
      <text:p text:style-name="P1">Uwaga </text:p>
      <text:p text:style-name="P1">w zadaniach można oznaczać Tk = T2 <text:s text:c="2"/>Tp = T1</text:p>
      <text:list xml:id="list6648339743919740652" text:style-name="L4">
        <text:list-item>
          <text:p text:style-name="P16">Ze str 248 rozwiąż zadanie 4</text:p>
        </text:list-item>
        <text:list-item>
          <text:p text:style-name="P16">Jeżeli dasz radę rozwiąż zadanie 5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31T09:39:28.60</meta:creation-date>
    <dc:date>2020-05-31T14:58:40.08</dc:date>
    <meta:editing-duration>PT10M44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2" meta:paragraph-count="47" meta:word-count="315" meta:character-count="1717"/>
  </office:meta>
</office:document-meta>
</file>