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OpenSymbol" svg:font-family="OpenSymbol"/>
    <style:font-face style:name="Source Sans Pro" svg:font-family="'Source Sans Pro', sans-serif"/>
    <style:font-face style:name="verdana" svg:font-family="verdana, arial, helvetica, sans-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4pt" style:font-size-asian="14pt"/>
    </style:style>
    <style:style style:name="P3" style:family="paragraph" style:parent-style-name="Standard">
      <style:text-properties style:font-name="Calibri" fo:font-size="14pt" fo:font-weight="bold" style:font-size-asian="14pt" style:font-weight-asian="bold" style:font-weight-complex="bold"/>
    </style:style>
    <style:style style:name="P4" style:family="paragraph" style:parent-style-name="Standard">
      <style:paragraph-properties fo:text-align="justify" style:justify-single-word="false"/>
      <style:text-properties style:font-name="Calibri" fo:font-size="14pt" fo:font-weight="bold" style:font-size-asian="14pt" style:font-weight-asian="bold" style:font-weight-complex="bold"/>
    </style:style>
    <style:style style:name="P5" style:family="paragraph" style:parent-style-name="Standard">
      <style:paragraph-properties fo:text-align="justify" style:justify-single-word="false"/>
      <style:text-properties style:font-name="Calibri" fo:font-size="14pt" fo:font-style="italic" style:font-size-asian="14pt" style:font-style-asian="italic" style:font-style-complex="italic"/>
    </style:style>
    <style:style style:name="P6"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weight-complex="bold"/>
    </style:style>
    <style:style style:name="P7" style:family="paragraph" style:parent-style-name="Standard">
      <style:paragraph-properties fo:text-align="justify" style:justify-single-word="false"/>
      <style:text-properties style:font-name="Calibri" fo:font-size="14pt" style:text-underline-style="none" fo:font-weight="normal" style:font-size-asian="14pt" style:font-weight-asian="normal"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635cm" fo:margin-right="0cm" fo:text-align="justify" style:justify-single-word="false" fo:text-indent="0cm" style:auto-text-indent="false"/>
      <style:text-properties style:font-name="Calibri" fo:font-size="14pt" style:font-size-asian="14pt"/>
    </style:style>
    <style:style style:name="P12" style:family="paragraph" style:parent-style-name="Standard">
      <style:paragraph-properties fo:margin-left="0.635cm" fo:margin-right="0cm" fo:text-align="justify" style:justify-single-word="false" fo:text-indent="0cm" style:auto-text-indent="false"/>
      <style:text-properties style:font-name="Calibri" fo:font-size="14pt" fo:font-weight="bold" style:font-size-asian="14pt" style:font-weight-asian="bold" style:font-weight-complex="bold"/>
    </style:style>
    <style:style style:name="P13" style:family="paragraph" style:parent-style-name="Standard">
      <style:paragraph-properties fo:margin-left="0.635cm" fo:margin-right="0cm" fo:margin-top="0cm" fo:margin-bottom="0cm" fo:line-height="100%" fo:orphans="0" fo:widows="0" fo:hyphenation-ladder-count="no-limit" fo:text-indent="0cm" style:auto-text-indent="false"/>
      <style:text-properties style:font-name="Times New Roman" fo:language="cs" fo:country="CZ" style:font-name-complex="Times New Roman1" fo:hyphenate="false" fo:hyphenation-remain-char-count="2" fo:hyphenation-push-char-count="2"/>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fo:background-color="#ff9900"/>
    </style:style>
    <style:style style:name="P16" style:family="paragraph" style:parent-style-name="Table_20_Contents">
      <style:paragraph-properties fo:text-align="justify" style:justify-single-word="false"/>
      <style:text-properties fo:background-color="#6600ff"/>
    </style:style>
    <style:style style:name="P17" style:family="paragraph" style:parent-style-name="Table_20_Contents">
      <style:paragraph-properties fo:text-align="justify" style:justify-single-word="false"/>
      <style:text-properties fo:background-color="#ffff00"/>
    </style:style>
    <style:style style:name="P18" style:family="paragraph" style:parent-style-name="Normal_20__28_Web_29_">
      <style:paragraph-properties fo:margin-top="0.176cm" fo:margin-bottom="0cm"/>
    </style:style>
    <style:style style:name="P19" style:family="paragraph" style:parent-style-name="Normal_20__28_Web_29_">
      <style:paragraph-properties fo:margin-top="0.176cm" fo:margin-bottom="0cm"/>
      <style:text-properties fo:font-weight="normal" style:font-weight-asian="normal" style:font-weight-complex="normal"/>
    </style:style>
    <style:style style:name="P20" style:family="paragraph" style:parent-style-name="Normal_20__28_Web_29_">
      <style:paragraph-properties fo:margin-top="0.176cm" fo:margin-bottom="0cm"/>
      <style:text-properties fo:font-style="italic" fo:font-weight="normal" style:font-style-asian="italic" style:font-weight-asian="normal" style:font-style-complex="italic" style:font-weight-complex="normal"/>
    </style:style>
    <style:style style:name="P21" style:family="paragraph" style:parent-style-name="Normal_20__28_Web_29_">
      <style:paragraph-properties fo:margin-left="0cm" fo:margin-right="0cm" fo:margin-top="0.176cm" fo:margin-bottom="0cm" fo:text-indent="1.251cm" style:auto-text-indent="false"/>
    </style:style>
    <style:style style:name="P22" style:family="paragraph" style:parent-style-name="Text_20_body">
      <style:text-properties fo:background-color="#ff6600"/>
    </style:style>
    <style:style style:name="P23" style:family="paragraph" style:parent-style-name="Text_20_body">
      <style:text-properties fo:background-color="#3333ff"/>
    </style:style>
    <style:style style:name="P24" style:family="paragraph" style:parent-style-name="Text_20_body">
      <style:text-properties fo:background-color="#6600ff"/>
    </style:style>
    <style:style style:name="P25" style:family="paragraph" style:parent-style-name="Text_20_body">
      <style:text-properties fo:background-color="#ffff66"/>
    </style:style>
    <style:style style:name="P26" style:family="paragraph" style:parent-style-name="Text_20_body">
      <style:text-properties fo:background-color="#ff9900"/>
    </style:style>
    <style:style style:name="P27" style:family="paragraph" style:parent-style-name="Text_20_body">
      <style:text-properties fo:background-color="#ffff00"/>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fo:font-style="italic" fo:font-weight="bold" style:font-style-asian="italic" style:font-weight-asian="bold" style:font-style-complex="italic" style:font-weight-complex="bold"/>
    </style:style>
    <style:style style:name="P31" style:family="paragraph" style:parent-style-name="Standard">
      <style:paragraph-properties fo:margin-top="0cm" fo:margin-bottom="0cm" fo:line-height="100%" fo:orphans="0" fo:widows="0"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P3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33" style:family="paragraph" style:parent-style-name="Standard">
      <style:paragraph-properties fo:margin-top="0cm" fo:margin-bottom="0cm" fo:line-height="100%"/>
      <style:text-properties fo:color="#000000" style:font-name="Times New Roman" fo:font-weight="bold" style:font-weight-asian="bold" style:font-name-complex="Times New Roman1" style:font-weight-complex="bold"/>
    </style:style>
    <style:style style:name="P34" style:family="paragraph" style:parent-style-name="Standard">
      <style:paragraph-properties fo:margin-top="0cm" fo:margin-bottom="0cm" fo:line-height="100%"/>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35" style:family="paragraph" style:parent-style-name="Standard">
      <style:paragraph-properties fo:margin-top="0cm" fo:margin-bottom="0cm" fo:line-height="100%"/>
      <style:text-properties style:font-name="Times New Roman" fo:language="cs" fo:country="CZ" style:font-name-complex="Times New Roman1"/>
    </style:style>
    <style:style style:name="P36" style:family="paragraph" style:parent-style-name="Standard">
      <style:paragraph-properties fo:margin-top="0cm" fo:margin-bottom="0cm" fo:line-height="100%" fo:orphans="0" fo:widows="0" fo:hyphenation-ladder-count="no-limit"/>
      <style:text-properties style:font-name="Times New Roman" fo:language="cs" fo:country="CZ" style:font-name-complex="Times New Roman1" fo:hyphenate="false" fo:hyphenation-remain-char-count="2" fo:hyphenation-push-char-count="2"/>
    </style:style>
    <style:style style:name="P37" style:family="paragraph" style:parent-style-name="Standard">
      <style:paragraph-properties fo:margin-top="0cm" fo:margin-bottom="0cm" fo:line-height="100%" fo:orphans="0" fo:widows="0" fo:hyphenation-ladder-count="no-limit"/>
      <style:text-properties style:font-name="Times New Roman" fo:language="cs" fo:country="CZ" fo:font-weight="bold" style:font-weight-asian="bold" style:font-name-complex="Times New Roman1" fo:hyphenate="false" fo:hyphenation-remain-char-count="2" fo:hyphenation-push-char-count="2"/>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75pt" fo:letter-spacing="normal" fo:font-style="normal" fo:font-weight="normal"/>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75pt" fo:letter-spacing="normal" fo:font-style="normal" fo:font-weight="bold" style:font-weight-asian="bold" style:font-weight-complex="bold"/>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43"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44" style:family="paragraph" style:parent-style-name="Text_20_body">
      <style:paragraph-properties fo:margin-left="0cm" fo:margin-right="0cm" fo:text-align="start" style:justify-single-word="false" fo:orphans="2" fo:widows="2" fo:text-indent="0cm" style:auto-text-indent="false"/>
    </style:style>
    <style:style style:name="P45" style:family="paragraph" style:parent-style-name="Heading_20_1">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master-page-name="Standard">
      <style:paragraph-properties fo:margin-top="0.176cm" fo:margin-bottom="0cm" fo:text-align="center" style:justify-single-word="false" style:page-number="auto"/>
    </style:style>
    <style:style style:name="P47" style:family="paragraph" style:parent-style-name="Standard" style:list-style-name="L1">
      <style:paragraph-properties fo:text-align="justify" style:justify-single-word="false"/>
      <style:text-properties style:font-name="Calibri" fo:font-size="14pt" style:font-size-asian="14pt"/>
    </style:style>
    <style:style style:name="P48" style:family="paragraph" style:parent-style-name="Standard" style:list-style-name="WWNum1">
      <style:paragraph-properties fo:text-align="justify" style:justify-single-word="false"/>
      <style:text-properties style:font-name="Calibri" fo:font-size="14pt" style:font-size-asian="14pt"/>
    </style:style>
    <style:style style:name="P49" style:family="paragraph" style:parent-style-name="Standard">
      <style:text-properties fo:font-style="normal" fo:font-weight="normal" style:font-style-asian="normal" style:font-weight-asian="normal" style:font-style-complex="normal" style:font-weight-complex="normal"/>
    </style:style>
    <style:style style:name="P50" style:family="paragraph" style:parent-style-name="Standard" style:list-style-name="L4">
      <style:text-properties fo:font-style="normal" fo:font-weight="normal" style:font-style-asian="normal" style:font-weight-asian="normal" style:font-style-complex="normal" style:font-weight-complex="normal"/>
    </style:style>
    <style:style style:name="P51" style:family="paragraph" style:parent-style-name="Standard" style:list-style-name="L5">
      <style:text-properties fo:font-style="normal" fo:font-weight="normal" style:font-style-asian="normal" style:font-weight-asian="normal" style:font-style-complex="normal" style:font-weight-complex="normal"/>
    </style:style>
    <style:style style:name="P52" style:family="paragraph" style:parent-style-name="Standard">
      <style:text-properties fo:font-style="italic" fo:font-weight="bold" style:font-style-asian="italic" style:font-weight-asian="bold" style:font-style-complex="italic" style:font-weight-complex="bold"/>
    </style:style>
    <style:style style:name="P53" style:family="paragraph" style:parent-style-name="Standard">
      <style:text-properties fo:font-style="italic" fo:font-weight="normal" style:font-style-asian="italic" style:font-weight-asian="normal" style:font-style-complex="italic" style:font-weight-complex="normal"/>
    </style:style>
    <style:style style:name="P54" style:family="paragraph" style:parent-style-name="Standard">
      <style:paragraph-properties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font-style-complex="italic"/>
    </style:style>
    <style:style style:name="P56" style:family="paragraph" style:parent-style-name="Standard">
      <style:paragraph-properties fo:margin-top="0cm" fo:margin-bottom="0cm" fo:line-height="100%"/>
      <style:text-properties fo:color="#00000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57" style:family="paragraph" style:parent-style-name="Heading_20_3">
      <style:paragraph-properties fo:margin-left="0cm" fo:margin-right="0cm" fo:orphans="2" fo:widows="2" fo:text-indent="0cm" style:auto-text-indent="false"/>
      <style:text-properties fo:font-variant="normal" fo:text-transform="none" fo:color="#444444" style:font-name="Georgia" fo:font-size="12.75pt" fo:letter-spacing="normal" fo:font-style="normal" style:text-underline-style="solid" style:text-underline-width="auto" style:text-underline-color="font-color" fo:font-weight="bold"/>
    </style:style>
    <style:style style:name="P58" style:family="paragraph" style:parent-style-name="Text_20_body" style:list-style-name="L2"/>
    <style:style style:name="P59" style:family="paragraph" style:parent-style-name="Text_20_body" style:list-style-name="L3">
      <style:text-properties fo:font-style="normal" style:font-style-asian="normal" style:font-style-complex="normal"/>
    </style:style>
    <style:style style:name="P60" style:family="paragraph" style:parent-style-name="Text_20_body">
      <style:paragraph-properties fo:text-align="start" style:justify-single-word="false"/>
      <style:text-properties fo:font-variant="normal" fo:text-transform="none" fo:color="#000000" style:font-name="Arial" fo:font-size="12pt" fo:letter-spacing="normal" fo:font-style="normal" fo:font-weight="normal" style:font-size-asian="12pt" style:font-style-asian="italic" style:font-weight-asian="normal" style:font-size-complex="12pt" style:font-style-complex="italic" style:font-weight-complex="normal"/>
    </style:style>
    <style:style style:name="T1" style:family="text">
      <style:text-properties style:font-name="Calibri" fo:font-size="14pt" style:font-size-asian="14pt"/>
    </style:style>
    <style:style style:name="T2" style:family="text">
      <style:text-properties style:font-name="Calibri" fo:font-size="14pt" fo:font-weight="bold" style:font-size-asian="14pt" style:font-weight-asian="bold" style:font-weight-complex="bold"/>
    </style:style>
    <style:style style:name="T3" style:family="text">
      <style:text-properties style:font-name="Calibri" fo:font-size="14pt" fo:font-style="italic" style:font-size-asian="14pt" style:font-style-asian="italic" style:font-style-complex="italic"/>
    </style:style>
    <style:style style:name="T4" style:family="text">
      <style:text-properties fo:background-color="#6600ff"/>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444444" style:font-name="Source Sans Pro" fo:font-size="13.5pt" fo:letter-spacing="normal" fo:font-style="normal" fo:font-weight="bold"/>
    </style:style>
    <style:style style:name="T9" style:family="text">
      <style:text-properties fo:font-variant="normal" fo:text-transform="none" fo:color="#444444" style:font-name="Georgia" fo:font-size="18pt" fo:letter-spacing="normal" fo:font-style="normal" fo:font-weight="normal"/>
    </style:style>
    <style:style style:name="T10" style:family="text">
      <style:text-properties fo:font-variant="normal" fo:text-transform="none" fo:color="#000000" style:font-name="Arial" fo:font-size="12pt" fo:letter-spacing="normal" fo:font-style="normal" fo:font-weight="normal" style:font-size-asian="12pt" style:font-size-complex="12pt"/>
    </style:style>
    <style:style style:name="T1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fo:color="#0070c0" style:font-name="Times New Roman" fo:language="cs" fo:country="CZ" style:font-name-complex="Times New Roman1"/>
    </style:style>
    <style:style style:name="T14" style:family="text">
      <style:text-properties fo:color="#0070c0" style:font-name="Times New Roman" fo:language="cs" fo:country="CZ" style:font-name-complex="Times New Roman1" style:font-style-complex="italic"/>
    </style:style>
    <style:style style:name="T15" style:family="text">
      <style:text-properties fo:color="#0070c0" style:font-name="Times New Roman" fo:language="cs" fo:country="CZ" fo:font-weight="normal" style:font-weight-asian="normal" style:font-name-complex="Times New Roman1" style:font-weight-complex="normal"/>
    </style:style>
    <style:style style:name="T16" style:family="text">
      <style:text-properties style:font-name="Times New Roman" fo:language="cs" fo:country="CZ" style:font-name-complex="Times New Roman1"/>
    </style:style>
    <style:style style:name="T17" style:family="text">
      <style:text-properties style:font-name="Times New Roman" fo:language="cs" fo:country="CZ" style:font-name-complex="Times New Roman1" style:font-weight-complex="bold"/>
    </style:style>
    <style:style style:name="T18" style:family="text">
      <style:text-properties style:font-name="Times New Roman" fo:language="cs" fo:country="CZ" style:font-name-complex="Times New Roman1" style:font-style-complex="italic"/>
    </style:style>
    <style:style style:name="T19" style:family="text">
      <style:text-properties style:font-name="Times New Roman" fo:language="cs" fo:country="CZ" fo:font-weight="normal" style:font-weight-asian="normal" style:font-name-complex="Times New Roman1" style:font-weight-complex="normal"/>
    </style:style>
    <style:style style:name="T20" style:family="text">
      <style:text-properties style:font-name="Times New Roman" fo:language="cs" fo:country="CZ" fo:font-weight="bold" style:font-weight-asian="bold" style:font-name-complex="Times New Roman1"/>
    </style:style>
    <style:style style:name="T21" style:family="text">
      <style:text-properties style:font-name="Times New Roman" fo:language="cs" fo:country="CZ" fo:font-weight="bold" style:font-weight-asian="bold" style:font-name-complex="Times New Roman1" style:font-weight-complex="bold"/>
    </style:style>
    <style:style style:name="T22" style:family="text">
      <style:text-properties style:font-name="Times New Roman" fo:language="cs" fo:country="CZ" fo:font-weight="bold" style:font-weight-asian="bold" style:font-name-complex="Times New Roman1" style:font-style-complex="italic" style:font-weight-complex="bold"/>
    </style:style>
    <style:style style:name="T23" style:family="text">
      <style:text-properties style:font-name="Times New Roman" fo:language="cs" fo:country="CZ" style:text-underline-style="solid" style:text-underline-width="auto" style:text-underline-color="font-color" style:font-name-complex="Times New Roman1" style:font-weight-complex="bold"/>
    </style:style>
    <style:style style:name="T24" style:family="text">
      <style:text-properties style:font-name="Times New Roman" fo:language="cs" fo:country="CZ" fo:font-style="italic" style:font-style-asian="italic" style:font-name-complex="Times New Roman1" style:font-style-complex="italic"/>
    </style:style>
    <style:style style:name="T25" style:family="text">
      <style:text-properties style:font-name="Times New Roman" fo:language="cs" fo:country="CZ" fo:font-style="italic" style:font-style-asian="italic" style:font-name-complex="Times New Roman1" style:font-style-complex="italic" style:font-weight-complex="bold"/>
    </style:style>
    <style:style style:name="T26" style:family="text">
      <style:text-properties style:font-name="Times New Roman" fo:language="cs" fo:country="CZ" fo:font-style="italic" style:font-style-asian="italic" style:font-name-complex="Times New Roman1" style:font-weight-complex="bold"/>
    </style:style>
    <style:style style:name="T27" style:family="text">
      <style:text-properties style:font-name="Times New Roman" fo:font-style="italic" style:font-style-asian="italic" style:font-name-complex="Times New Roman1" style:font-style-complex="italic" style:font-weight-complex="bold"/>
    </style:style>
    <style:style style:name="T28" style:family="text">
      <style:text-properties fo:text-transform="uppercase" fo:color="#0070c0" style:font-name="Times New Roman" fo:language="cs" fo:country="CZ" style:font-name-complex="Times New Roman1"/>
    </style:style>
    <style:style style:name="T29" style:family="text">
      <style:text-properties fo:text-transform="uppercase" style:font-name="Times New Roman" fo:language="cs" fo:country="CZ" style:font-name-complex="Times New Roman1"/>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Język polski - klasa 7b</text:p>
      <text:p text:style-name="P21">Bardzo proszę zarejestrowanie się na platformie wsipnet.pl, dzięki której będziecie mieć dostęp do podręczników, zadań oraz możliwość zadawania mi bezpośrednio pytań. </text:p>
      <text:p text:style-name="P18">wsipnet.pl → Dołącz → Wybierz ścieżkę dla SP (klasy 4- 8)→ Uczeń → Mam kod → Kod klasy </text:p>
      <text:p text:style-name="P18">Kod dla klasy 7b: <text:span text:style-name="T8">WYT0-7B-JPL</text:span> <text:s/>(w haśle WYT0 na końcu jest zero)</text:p>
      <text:p text:style-name="P20">Możliwość kontaktu i konsultacji: e - mail: <text:a xlink:type="simple" xlink:href="mailto:agnieszkarok@op.pl" text:style-name="Internet_20_link" text:visited-style-name="Visited_20_Internet_20_Link">agnieszkarok@op.pl</text:a>, Messenger, Instagram, Zoom</text:p>
      <text:p text:style-name="P9"/>
      <text:p text:style-name="P9">Dzień 1</text:p>
      <text:p text:style-name="P9">T: Ambitny czy ograniczony?(SŁAWOMIR MROŻEK„ARTYSTA”)</text:p>
      <text:p text:style-name="P9"><text:a xlink:type="simple" xlink:href="https://view.genial.ly/5e70f9e2dddb107fbcd5a426/presentation-slawomir-mrozek-artysta?fbclid=IwAR2sG0QWGnrjNbgZIX8ViKXO9MwRgPp906-IPJelT3Q8sKWHhftuves-oXU" text:style-name="Internet_20_link" text:visited-style-name="Visited_20_Internet_20_Link">https://view.genial.ly/5e70f9e2dddb107fbcd5a426/presentation-slawomir-mrozek-artysta?fbclid=IwAR2sG0QWGnrjNbgZIX8ViKXO9MwRgPp906-IPJelT3Q8sKWHhftuves-oXU</text:a></text:p>
      <text:p text:style-name="P9">Wykonaj notatki w zeszycie.</text:p>
      <text:p text:style-name="P9">Dzień 2</text:p>
      <text:p text:style-name="P9">T: Dlaczego róża staje się różyczką – <text:span text:style-name="T7">o wyrazach podstawowych i pochodnych.</text:span></text:p>
      <text:p text:style-name="P10">Podręcznik Gramatyka i stylistyka str. 52-55</text:p>
      <text:p text:style-name="P10">Ćwiczenia Gramatyka i stylistyka Pol. 1, 2, 4, 5,7</text:p>
      <text:p text:style-name="P10"/>
      <text:p text:style-name="P10">Dzień 3</text:p>
      <text:p text:style-name="P10">Temat: Pierwsze spotkanie z Aleksandrem Fredrą.</text:p>
      <text:p text:style-name="P10">Podręcznik Świat w słowach i obrazach: biogram Aleksandra Fredry (s. 264); Aleksander Fredro, Autobiografia (s. 267–270); </text:p>
      <text:p text:style-name="P10">Zapisz do zeszytu:</text:p>
      <text:p text:style-name="P10">Biografia – życiorys, opowiadanie o kolejach życia jakiejś osoby, zwłaszcza wybitnej; ma charakter historyczno-źródłowy (dokumentalny), literacki lub popularyzatorski. Główna cecha relacji to obiektywizm. </text:p>
      <text:p text:style-name="P10">Autobiografia – utwór, w którym autor opowiada o kolejach własnego życia, biografia jakiejś osoby przez nią samą napisana; przyjmuje formę dziennika, pamiętnika lub gawędy wspomnieniowej. Główna cecha relacji to subiektywizm.</text:p>
      <text:p text:style-name="P10">Fakty z życia Fredry</text:p>
      <text:list xml:id="list5710065459836905537" text:style-name="L4">
        <text:list-header>
          <text:p text:style-name="P50">1. Narodziny Aleksandra Fredry w Surochowie w 1793 roku.</text:p>
          <text:p text:style-name="P50"><text:soft-page-break/>2. Edukacja pod kierunkiem guwernerów. </text:p>
          <text:p text:style-name="P50">3. Pierwsza próba literacka (Strach nastraszony) w dwunastym roku życia.</text:p>
          <text:p text:style-name="P50"><text:s/>4. Wstąpienie do oddziału wojsk Księstwa Warszawskiego (1809 r.). </text:p>
          <text:p text:style-name="P50">5. Udział w kampanii rosyjskiej. </text:p>
          <text:p text:style-name="P50">6. Powrót do armii po udanej ucieczce z niewoli. </text:p>
          <text:p text:style-name="P50">7. Pobyt w Paryżu – pierwszy kontakt z teatrem francuskim. </text:p>
          <text:p text:style-name="P50">8. Przybycie do Lwowa – poznanie uroków życia towarzyskiego.</text:p>
          <text:p text:style-name="P50"><text:s/>9. Decyzja o wyborze kariery pisarskiej – proces dojrzewania, dorastania, poszukiwań drogi życiowej.</text:p>
          <text:p text:style-name="P50"><text:s/>Etapy edukacji </text:p>
          <text:p text:style-name="P50">1. <text:s/>Nauka w domu pod guwernerem polegała na pamięciowym opanowywaniu wiedzy książkowej: W młodych latach nie okazywałem zdolności do nauki, […] ta wymagała przede wszystkim pamięci, której nie miałem, a przez to i żadnych korzyści odnieść nie mogłem z udzielanych mi nauk. </text:p>
          <text:p text:style-name="P50">2. <text:s/>Szkoła życia – zdobywanie doświadczenia życiowego. Zdaniem pisarza to najlepsza szkoła, do jakiej uczęszczał. Odtąd zaczęła się dla mnie szkoła świata, najpraktyczniejsza, najbardziej urozmaicona, a zarazem najponętniejsza ze wszystkich szkół, w jakich się mamy uczyć doświadczenia. </text:p>
          <text:p text:style-name="P50">Droga do pisarstwa </text:p>
          <text:p text:style-name="P50">1. <text:s/>Poznanie teatru paryskiego i fascynacja jego lżejszą odmianą – komedią: <text:s/>[…] wodewil, komedia wprawiały mnie w zachwycenie. Pierwszy raz widziałem tam skończonych i doskonałych artystów […]. </text:p>
          <text:p text:style-name="P50">2. <text:s/>Lektura dzieł Moliera: Biorąc za przewodnika wzór tak nieśmiertelny, wyraźniej zacząłem pojmować powołanie autora dramatycznego i odtąd wziąłem się do studiów na serio. 3. <text:s/>Chęć sportretowania ludzkich wad: […] wewnętrznie czułem niesmak, a tym samym potrzebę ukazania jak w zwierciadle fizjonomii tego społeczeństwa temu samemu społeczeństwu, aby się zreflektowało i weszło w siebie […].</text:p>
        </text:list-header>
      </text:list>
      <text:p text:style-name="P10"/>
      <text:p text:style-name="P10">Dzień 4</text:p>
      <text:p text:style-name="P10">T. Komedia, młodsza siostra tragedii – omówienie genezy komedii.</text:p>
      <text:p text:style-name="P10">Podręcznik: Świat w słowach i obrazach: Komedia, siostra tragedii (s. 261–263)</text:p>
      <text:p text:style-name="P9"><text:soft-page-break/><text:span text:style-name="T7">Jak myślisz, dlaczego komedia <text:s/>- ten gatunek dramatu został nazwany „młodszą siosrą tragedii”. </text:span><text:span text:style-name="T12">Młodsza siostra – mniej dojrzała? Mniej doświadczona? Obarczona mniejszą odpowiedzialnością? </text:span></text:p>
      <text:p text:style-name="P10">Zapisz do zeszytu:</text:p>
      <text:p text:style-name="P10">Komedia(def. sł.)</text:p>
      <text:list xml:id="list1679862226490119489" text:style-name="L5">
        <text:list-header>
          <text:p text:style-name="P51">1. Utwór dramatyczny przedstawiający w sposób wesoły, niekiedy satyryczny, wady i śmiesznostki charakterów ludzkich, obyczajów, stosunków między ludźmi.</text:p>
          <text:p text:style-name="P51">2. Udawanie, zmyślanie, obłuda (fraz. grać komedię – być obłudnym, oszukiwać, udawać). </text:p>
          <text:p text:style-name="P51">3. Coś zabawnego, wywołującego śmiech</text:p>
          <text:p text:style-name="P51"/>
        </text:list-header>
      </text:list>
      <text:p text:style-name="P53">Komedia (z gr. komos – wesoły orszak, ode – pieśń):</text:p>
      <text:p text:style-name="P53"><text:s/>• utwór dramatyczny wywodzący się ze starożytnej Grecji (pierwsza komedia – 486 r. p.n.e.); • posługuje się komizmem postaci, języka i sytuacji; </text:p>
      <text:p text:style-name="P53">• ma wymowę satyryczną (ośmiesza postawy, obyczaje, zachowanie); </text:p>
      <text:p text:style-name="P53">• odznacza się prostą, nieskomplikowaną akcją; </text:p>
      <text:p text:style-name="P53">• ma szczęśliwe zakończenie.</text:p>
      <text:p text:style-name="P53">komizm charakteru – np. Papkin z Zemsty </text:p>
      <text:p text:style-name="P53">komizm języka – np. mocium panie (powiedzonko Cześnika z Zemsty)</text:p>
      <text:p text:style-name="P53"><text:s/>komizm sytuacji – np. scena pisania listu w Zemście</text:p>
      <text:p text:style-name="P53">Dzień 5</text:p>
      <text:p text:style-name="P53">T: Sprawdzam się, czy uwaznie przeczytałem lekturę „Zemsta” A. Fredry.</text:p>
      <text:p text:style-name="P55">W każdym zadaniu zaznacz poprawną odpowiedź.</text:p>
      <text:p text:style-name="P33"/>
      <text:p text:style-name="P32"><text:span text:style-name="T21">1. </text:span><text:span text:style-name="T17">W drugiej scenie I aktu poznajemy Papkina, który opowiada o przygodach, jakie przeżył po drodze do zamku. Jak reaguje na te opowieści Cześnik Raptusiewicz?</text:span></text:p>
      <text:p text:style-name="P32"><text:span text:style-name="T28">A.</text:span><text:span text:style-name="T29"> j</text:span><text:span text:style-name="T16">est rozgniewany, że Papkin spóźnił się z przyjazdem o cały tydzień.</text:span></text:p>
      <text:p text:style-name="P32"><text:span text:style-name="T13">B.</text:span><text:span text:style-name="T16"> </text:span><text:span text:style-name="T29">n</text:span><text:span text:style-name="T16">ie wierzy w jego opowieści.</text:span></text:p>
      <text:p text:style-name="P32"><text:span text:style-name="T28">C.</text:span><text:span text:style-name="T29"> j</text:span><text:span text:style-name="T16">est pod wyraźnym wrażeniem przygód Papkina.</text:span></text:p>
      <text:p text:style-name="P32"><text:span text:style-name="T28">D.</text:span><text:span text:style-name="T29"> </text:span><text:span text:style-name="T16">Chwali go za okazane męstwo.</text:span></text:p>
      <text:p text:style-name="P35"/>
      <text:p text:style-name="P32"><text:span text:style-name="T21">2. </text:span><text:span text:style-name="T17">Których słów </text:span><text:span text:style-name="T23">nie wypowiada</text:span><text:span text:style-name="T17"> Papkin?</text:span></text:p>
      <text:p text:style-name="P32"><text:span text:style-name="T14">A.</text:span><text:span text:style-name="T18"> </text:span><text:span text:style-name="T24">Giną za mną te kobiety!</text:span></text:p>
      <text:p text:style-name="P32"><text:soft-page-break/><text:span text:style-name="T14">B.</text:span><text:span text:style-name="T18"> </text:span><text:span text:style-name="T24">Nic się nie bój – ja za tobą.</text:span></text:p>
      <text:p text:style-name="P32"><text:span text:style-name="T14">C.</text:span><text:span text:style-name="T18"> </text:span><text:span text:style-name="T24">Jeśli nie chcesz mojej zguby, / krrrokodyla daj mi, luby!</text:span></text:p>
      <text:p text:style-name="P32"><text:span text:style-name="T14">D.</text:span><text:span text:style-name="T18"> </text:span><text:span text:style-name="T24">Niech się dzieje wola nieba, / z nią się zawsze zgadzać trzeba.</text:span></text:p>
      <text:p text:style-name="P36"/>
      <text:p text:style-name="P32"><text:span text:style-name="T20">3.</text:span><text:span text:style-name="T16"> </text:span><text:span text:style-name="T17">Mularze</text:span><text:span text:style-name="T25">,</text:span><text:span text:style-name="T17"> o których wielokrotnie mówi Cześnik, to </text:span></text:p>
      <text:p text:style-name="P32"><text:span text:style-name="T13">A.</text:span><text:span text:style-name="T16"> handlarze.<text:tab/><text:tab/></text:span><text:span text:style-name="T13">B.</text:span><text:span text:style-name="T16"> murarze.<text:tab/><text:tab/></text:span><text:span text:style-name="T13">C.</text:span><text:span text:style-name="T16"> malarze.<text:tab/><text:tab/></text:span><text:span text:style-name="T13">D.</text:span><text:span text:style-name="T16"> chłopi.</text:span></text:p>
      <text:p text:style-name="P35"/>
      <text:p text:style-name="P32"><text:span text:style-name="T21">4. </text:span><text:span text:style-name="T17">Kogo w młodości udawał Wacław, kiedy poznał Podstolinę?</text:span></text:p>
      <text:p text:style-name="P32"><text:span text:style-name="T28">A.</text:span><text:span text:style-name="T29"> l</text:span><text:span text:style-name="T16">itewskiego księcia Rodosława.</text:span></text:p>
      <text:p text:style-name="P32"><text:span text:style-name="T28">B.</text:span><text:span text:style-name="T29"> F</text:span><text:span text:style-name="T16">rancuskiego hrabiego. </text:span></text:p>
      <text:p text:style-name="P32"><text:span text:style-name="T13">C.</text:span><text:span text:style-name="T16"> </text:span><text:span text:style-name="T29">z</text:span><text:span text:style-name="T16">nanego poetę.</text:span></text:p>
      <text:p text:style-name="P32"><text:span text:style-name="T28">D.</text:span><text:span text:style-name="T29"> k</text:span><text:span text:style-name="T16">uzyna króla.</text:span></text:p>
      <text:p text:style-name="P35"/>
      <text:p text:style-name="P32"><text:span text:style-name="T22">5. </text:span><text:span text:style-name="T25">Hej</text:span><text:span text:style-name="T27">! Gerwazy! Daj gwintówkę, niechaj strącę tę makówkę! </text:span><text:span text:style-name="T17">to słowa</text:span></text:p>
      <text:p text:style-name="P32"><text:span text:style-name="T13">A. </text:span><text:span text:style-name="T16">Rejenta.<text:tab/><text:tab/></text:span><text:span text:style-name="T13">B.</text:span><text:span text:style-name="T16"> Cześnika.<text:tab/><text:tab/></text:span><text:span text:style-name="T28">C.</text:span><text:span text:style-name="T29"> P</text:span><text:span text:style-name="T16">apkina.<text:tab/><text:tab/></text:span><text:span text:style-name="T13">D.</text:span><text:span text:style-name="T16"> Wacława.</text:span></text:p>
      <text:p text:style-name="P35"/>
      <text:p text:style-name="P32"><text:span text:style-name="T21">6. </text:span><text:span text:style-name="T17">Cześnik chce </text:span><text:span text:style-name="T25">u trzech kopców w Czarnym Lesie</text:span></text:p>
      <text:p text:style-name="Footer"/>
      <text:section text:style-name="Sect1" text:name="TextSection">
        <text:p text:style-name="P32"><text:span text:style-name="T13">A.</text:span><text:span text:style-name="T16"> zbudować nowy zamek.</text:span></text:p>
        <text:p text:style-name="P32"><text:span text:style-name="T13">B.</text:span><text:span text:style-name="T16"> pojedynkować się z Rejentem.</text:span></text:p>
        <text:p text:style-name="P32"><text:span text:style-name="T13">C.</text:span><text:span text:style-name="T16"> spotkać się z Podstoliną.</text:span></text:p>
        <text:p text:style-name="P32"><text:span text:style-name="T13">D.</text:span><text:span text:style-name="T16"> zamieszkać, byle z dala od Rejenta.</text:span></text:p>
      </text:section>
      <text:section text:style-name="Sect2" text:name="Sekcja1">
        <text:p text:style-name="P35"/>
        <text:p text:style-name="P32"><text:span text:style-name="T21">7. </text:span><text:span text:style-name="T17">Z ilu aktów składa się </text:span><text:span text:style-name="T26">Zemsta</text:span><text:span text:style-name="T17">?</text:span></text:p>
        <text:p text:style-name="P32"><text:span text:style-name="T13">A. </text:span><text:span text:style-name="T16">Dwóch. <text:tab/><text:tab/></text:span><text:span text:style-name="T13">B. </text:span><text:span text:style-name="T16">Trzech. <text:tab/><text:tab/></text:span><text:span text:style-name="T13">C.</text:span><text:span text:style-name="T16"> Czterech.<text:tab/><text:tab/></text:span><text:span text:style-name="T13">D.</text:span><text:span text:style-name="T16"> Pięciu.</text:span></text:p>
        <text:p text:style-name="P37"/>
        <text:p text:style-name="P32"><text:span text:style-name="T20">8.</text:span><text:span text:style-name="T16"> </text:span><text:span text:style-name="T25">Jam jest </text:span><text:span text:style-name="T17">[</text:span><text:span text:style-name="T25">...</text:span><text:span text:style-name="T17">]</text:span><text:span text:style-name="T25">, lew Północy, / Rotmistrz sławny i kawaler</text:span><text:span text:style-name="T17"> – tak przedstawia się Rejentowi</text:span></text:p>
        <text:p text:style-name="P32"><text:span text:style-name="T13">A.</text:span><text:span text:style-name="T16"> Cześnik.<text:tab/><text:tab/></text:span><text:span text:style-name="T13">B.</text:span><text:span text:style-name="T16"> Wacław.<text:tab/><text:tab/></text:span><text:span text:style-name="T13">C.</text:span><text:span text:style-name="T16"> Papkin.<text:tab/><text:tab/></text:span><text:span text:style-name="T13">D.</text:span><text:span text:style-name="T16"> Dyndalski.</text:span></text:p>
        <text:p text:style-name="P35"/>
        <text:p text:style-name="P32"><text:span text:style-name="T21">9. </text:span><text:span text:style-name="T17">Perełka</text:span><text:span text:style-name="T25"> </text:span><text:span text:style-name="T17">to</text:span></text:p>
      </text:section>
      <text:p text:style-name="P32"><text:span text:style-name="T13">A.</text:span><text:span text:style-name="T16"> kuchmistrz Cześnika.</text:span></text:p>
      <text:p text:style-name="P32"><text:span text:style-name="T13">B.</text:span><text:span text:style-name="T16"> kuzyn Papkina.</text:span></text:p>
      <text:p text:style-name="P32"><text:span text:style-name="T13">C. </text:span><text:span text:style-name="T16">pies Podstoliny.</text:span></text:p>
      <text:p text:style-name="P31"><text:span text:style-name="T15">D. </text:span><text:span text:style-name="T19">siostra Klary.</text:span></text:p>
      <text:p text:style-name="P31"/>
      <text:p text:style-name="P32"><text:span text:style-name="T21">10. </text:span><text:span text:style-name="T17">Kto i dlaczego spisuje intercyzę z Podstoliną?</text:span></text:p>
      <text:p text:style-name="P32"><text:span text:style-name="T13">A. </text:span><text:span text:style-name="T16">Rejent, by mieć pewność, że kobieta go nie oszuka.</text:span></text:p>
      <text:p text:style-name="P32"><text:span text:style-name="T13">B.</text:span><text:span text:style-name="T16"> Cześnik, żeby zemścić się na Rejencie.</text:span></text:p>
      <text:p text:style-name="P32"><text:span text:style-name="T13">C.</text:span><text:span text:style-name="T16"> Cześnik, by zabezpieczyć majątek.</text:span></text:p>
      <text:p text:style-name="P32"><text:span text:style-name="T13">D.</text:span><text:span text:style-name="T16"> Rejent, żeby uszczęśliwić Wacława.</text:span></text:p>
      <text:p text:style-name="P35"/>
      <text:p text:style-name="P32"><text:span text:style-name="T21">11. </text:span><text:span text:style-name="T17">Rózia to</text:span></text:p>
      <text:section text:style-name="Sect1" text:name="Sekcja4">
        <text:p text:style-name="P32"><text:span text:style-name="T13">A.</text:span><text:span text:style-name="T16"> służąca Rejenta.</text:span></text:p>
        <text:p text:style-name="P32"><text:span text:style-name="T13">B.</text:span><text:span text:style-name="T16"> służąca Cześnika.</text:span></text:p>
        <text:p text:style-name="P32"><text:span text:style-name="T13">C.</text:span><text:span text:style-name="T16"> chłopka z pobliskiej wioski.</text:span></text:p>
        <text:p text:style-name="P32"><text:span text:style-name="T13">D.</text:span><text:span text:style-name="T16"> żona Śmigalskiego.</text:span></text:p>
      </text:section>
      <text:section text:style-name="Sect2" text:name="Sekcja5">
        <text:p text:style-name="P35"/>
        <text:p text:style-name="P32"><text:span text:style-name="T21">12. </text:span><text:span text:style-name="T17">Kto czuje się otruty przez Rejenta i postanawia spisać testament?</text:span></text:p>
        <text:p text:style-name="P32"><text:span text:style-name="T13">A.</text:span><text:span text:style-name="T16"> Dyndalski.<text:tab/><text:tab/></text:span><text:span text:style-name="T13">B.</text:span><text:span text:style-name="T16"> Papkin.<text:tab/><text:tab/></text:span><text:span text:style-name="T13">C.</text:span><text:span text:style-name="T16"> Cześnik.<text:tab/><text:tab/></text:span><text:span text:style-name="T13">D.</text:span><text:span text:style-name="T16"> Wacław.</text:span></text:p>
        <text:p text:style-name="P35"/>
        <text:p text:style-name="P32"><text:span text:style-name="T21">13. </text:span><text:span text:style-name="T17">Cześnik urządza zasadzkę na Wacława po to, żeby</text:span></text:p>
      </text:section>
      <text:section text:style-name="Sect1" text:name="Sekcja6">
        <text:p text:style-name="P32"><text:span text:style-name="T13">A.</text:span><text:span text:style-name="T16"> porwać go dla okupu.</text:span></text:p>
        <text:p text:style-name="P32"><text:span text:style-name="T13">B. </text:span><text:span text:style-name="T16">kazać mu ożenić się z Klarą.</text:span></text:p>
        <text:p text:style-name="P32"><text:span text:style-name="T13">C. </text:span><text:span text:style-name="T16">zabić syna swego wroga.</text:span></text:p>
        <text:p text:style-name="P32"><text:span text:style-name="T13">D. </text:span><text:span text:style-name="T16">okraść młodzieńca.</text:span></text:p>
      </text:section>
      <text:section text:style-name="Sect2" text:name="Sekcja7">
        <text:p text:style-name="P35"/>
        <text:p text:style-name="P32"><text:soft-page-break/><text:span text:style-name="T21">14. </text:span><text:span text:style-name="T17">Kto pisze skargę do sądu, podstępnie wymuszając od murarzy fałszywe zeznania?</text:span></text:p>
        <text:p text:style-name="P32"><text:span text:style-name="T13">A.</text:span><text:span text:style-name="T16"> Cześnik.<text:tab/><text:tab/></text:span><text:span text:style-name="T13">B.</text:span><text:span text:style-name="T16"> Rejent.<text:tab/><text:tab/></text:span><text:span text:style-name="T13">C.</text:span><text:span text:style-name="T16"> Podstolina.<text:tab/><text:tab/></text:span><text:span text:style-name="T13">D.</text:span><text:span text:style-name="T16"> Papkin.</text:span></text:p>
        <text:p text:style-name="P35"/>
        <text:p text:style-name="P32"><text:span text:style-name="T21">15. </text:span><text:span text:style-name="T17">Który plan wydarzeń jest prawdziwy?</text:span></text:p>
        <text:p text:style-name="P32"><text:span text:style-name="T13">A.</text:span><text:span text:style-name="T16"> Cześnik wyzywa Papkina na pojedynek, Wacław żeni się z Podstoliną, Papkin ucieka.</text:span></text:p>
        <text:p text:style-name="P32"><text:span text:style-name="T13">B.</text:span><text:span text:style-name="T16"> Cześnik chwyta Wacława, Cześnik nie stawia się na pojedynek, Wacław żeni się z Klarą.</text:span></text:p>
        <text:p text:style-name="P32"><text:span text:style-name="T13">C.</text:span><text:span text:style-name="T16"> Cześnik żeni się z Podstoliną, Rejent zgadza się na odbudowę muru, zaczyna się wesele.</text:span></text:p>
        <text:p text:style-name="P32"><text:span text:style-name="T13">D.</text:span><text:span text:style-name="T16"> Papkin daje Klarze krokodyla, Wacław wyzywa Papkina na pojedynek, do walki nie dochodzi.</text:span></text:p>
        <text:p text:style-name="P35"/>
        <text:p text:style-name="P32"><text:span text:style-name="T21">16. </text:span><text:span text:style-name="T17">Cześnik i Rejent to</text:span></text:p>
      </text:section>
      <text:section text:style-name="Sect1" text:name="Sekcja8">
        <text:p text:style-name="P32"><text:span text:style-name="T13">A.</text:span><text:span text:style-name="T16"> imiona bohaterów.</text:span></text:p>
        <text:p text:style-name="P32"><text:span text:style-name="T13">B.</text:span><text:span text:style-name="T16"> nazwiska bohaterów.</text:span></text:p>
        <text:p text:style-name="P32"><text:span text:style-name="T13">C.</text:span><text:span text:style-name="T16"> tytuły/funkcje bohaterów.</text:span></text:p>
        <text:p text:style-name="P32"><text:span text:style-name="T13">D.</text:span><text:span text:style-name="T16"> przezwiska bohaterów.</text:span></text:p>
      </text:section>
      <text:section text:style-name="Sect2" text:name="Sekcja9">
        <text:p text:style-name="P13"/>
        <text:p text:style-name="P32"><text:span text:style-name="T20">17.</text:span><text:span text:style-name="T16"> Kto jest posiadaczem </text:span><text:span text:style-name="T17">gitary oraz kolekcji motyli?</text:span></text:p>
        <text:p text:style-name="P32"><text:span text:style-name="T13">A.</text:span><text:span text:style-name="T16"> Rejent.<text:tab/><text:tab/></text:span><text:span text:style-name="T13">B.</text:span><text:span text:style-name="T16"> Papkin.<text:tab/><text:tab/></text:span><text:span text:style-name="T13">C.</text:span><text:span text:style-name="T16"> Podstolina.<text:tab/><text:tab/></text:span><text:span text:style-name="T13">D.</text:span><text:span text:style-name="T16"> Klara.</text:span></text:p>
        <text:p text:style-name="P37"/>
        <text:p text:style-name="P32"><text:span text:style-name="T20">18.</text:span><text:span text:style-name="T16"> </text:span><text:span text:style-name="T17">Krokodyl, którego Klara życzy sobie od Papkina, to</text:span></text:p>
        <text:p text:style-name="P32"><text:span text:style-name="T13">A.</text:span><text:span text:style-name="T16"> legendarna szabla inkrustowana ametystami.</text:span></text:p>
        <text:p text:style-name="P32"><text:span text:style-name="T13">B.</text:span><text:span text:style-name="T16"> rodzaj modnego damskiego szala.</text:span></text:p>
        <text:p text:style-name="P32"><text:span text:style-name="T13">C.</text:span><text:span text:style-name="T16"> egzotyczne zwierzę.</text:span></text:p>
        <text:p text:style-name="P32"><text:span text:style-name="T13">D.</text:span><text:span text:style-name="T16"> rodowy naszyjnik.</text:span></text:p>
        <text:p text:style-name="P35"/>
        <text:p text:style-name="P32"><text:span text:style-name="T21">19. </text:span><text:span text:style-name="T17">Rejent chce naprawić mur, żeby</text:span></text:p>
      </text:section>
      <text:section text:style-name="Sect1" text:name="Sekcja10">
        <text:p text:style-name="P32"><text:span text:style-name="T13">A.</text:span><text:span text:style-name="T16"> wpisać zamek do rejestru zabytków.</text:span></text:p>
        <text:p text:style-name="P32"><text:span text:style-name="T13">B.</text:span><text:span text:style-name="T16"> nie widywać Cześnika.</text:span></text:p>
        <text:p text:style-name="P32"><text:span text:style-name="T13">C.</text:span><text:span text:style-name="T16"> nie uciekały mu kury.</text:span></text:p>
        <text:p text:style-name="P32"><text:span text:style-name="T13">D.</text:span><text:span text:style-name="T16"> zrobić na złość sąsiadowi.</text:span></text:p>
      </text:section>
      <text:p text:style-name="P35"/>
      <text:p text:style-name="P32"><text:span text:style-name="T21">20. </text:span><text:span text:style-name="T17">Utwór Fredry kończą słowa:</text:span></text:p>
      <text:p text:style-name="P32"><text:span text:style-name="T14">A.</text:span><text:span text:style-name="T18"> </text:span><text:span text:style-name="T24">Nigdy! Nigdy! Nigdy!</text:span><text:span text:style-name="T16"> </text:span></text:p>
      <text:p text:style-name="P32"><text:span text:style-name="T14">B.</text:span><text:span text:style-name="T18"> </text:span><text:span text:style-name="T24">Tak jest – zgoda, </text:span><text:span text:style-name="T16">/</text:span><text:span text:style-name="T24"> a Bóg wtedy rękę poda.</text:span></text:p>
      <text:p text:style-name="P32"><text:span text:style-name="T14">C. </text:span><text:span text:style-name="T24">I ja tam byłem, miód i wino piłem.</text:span></text:p>
      <text:p text:style-name="P32"><text:span text:style-name="T14">D.</text:span><text:span text:style-name="T18"> </text:span><text:span text:style-name="T24">Przyszła kryska na Matyska!</text:span></text:p>
      <text:p text:style-name="P56"/>
      <text:p text:style-name="P34">Odpowiedzi przyslij na adres e-mail</text:p>
      <text:p text:style-name="P56"/>
      <text:p text:style-name="P53">Dzień 6</text:p>
      <text:p text:style-name="P10">T. Poznajemy genezę „Zemsty” A. Fredry.</text:p>
      <text:p text:style-name="P9"><text:s/><text:a xlink:type="simple" xlink:href="https://niecodziennoscszkolna.blogspot.com/2020/03/niech-sie-dzieje-wola-nieba-cykl-lekcji.html?fbclid=IwAR0Xn2nw8TrXarWPxqqZfVGQ1temX1DaOzz1f6uaMSNBtQCT2lKhQvL_-ik" text:style-name="Internet_20_link" text:visited-style-name="Visited_20_Internet_20_Link"><text:span text:style-name="T7">https://niecodziennoscszkolna.blogspot.com/2020/03/niech-sie-dzieje-wola-nieba-cykl-lekcji.html?fbclid=IwAR0Xn2nw8TrXarWPxqqZfVGQ1temX1DaOzz1f6uaMSNBtQCT2lKhQvL_-ik</text:span></text:a><text:span text:style-name="T7"> </text:span></text:p>
      <text:p text:style-name="P9"><text:span text:style-name="T7">Prezentacja </text:span><text:span text:style-name="T12">Geneza</text:span></text:p>
      <text:p text:style-name="P53">Zapisz w zeszycie krótką informację o genezie utworu.</text:p>
      <text:p text:style-name="P53"/>
      <text:p text:style-name="P53"/>
      <text:p text:style-name="P53"><text:soft-page-break/>Dzień 7</text:p>
      <text:p text:style-name="P10">T: Świat przedstawiony w „Zemście” A. Fredry.</text:p>
      <text:p text:style-name="P10">Prezentacja <text:span text:style-name="T5">Świat przedstawiony</text:span></text:p>
      <text:p text:style-name="P9"><text:s/><text:a xlink:type="simple" xlink:href="https://niecodziennoscszkolna.blogspot.com/2020/03/niech-sie-dzieje-wola-nieba-cykl-lekcji.html?fbclid=IwAR0Xn2nw8TrXarWPxqqZfVGQ1temX1DaOzz1f6uaMSNBtQCT2lKhQvL_-ik" text:style-name="Internet_20_link" text:visited-style-name="Visited_20_Internet_20_Link"><text:span text:style-name="T7">https://niecodziennoscszkolna.blogspot.com/2020/03/niech-sie-dzieje-wola-nieba-cykl-lekcji.html?fbclid=IwAR0Xn2nw8TrXarWPxqqZfVGQ1temX1DaOzz1f6uaMSNBtQCT2lKhQvL_-ik</text:span></text:a><text:span text:style-name="T7"> </text:span></text:p>
      <text:p text:style-name="P10">Wypisz do zeszytu elementy świata przedstawionego: miejsce akcji, czas akcji, bohaterowie, rodzaj literacki i gatunek literacki. Wypisz bohaterów i krótko opisz, zapisz w punktach historię sporu o mur.</text:p>
      <text:p text:style-name="P10">Dzień 8</text:p>
      <text:p text:style-name="P10">T: „Zemsta” jako komedia.</text:p>
      <text:p text:style-name="P9"><text:span text:style-name="T7"><text:s/></text:span><text:a xlink:type="simple" xlink:href="https://niecodziennoscszkolna.blogspot.com/2020/03/niech-sie-dzieje-wola-nieba-cykl-lekcji.html?fbclid=IwAR0Xn2nw8TrXarWPxqqZfVGQ1temX1DaOzz1f6uaMSNBtQCT2lKhQvL_-ik" text:style-name="Internet_20_link" text:visited-style-name="Visited_20_Internet_20_Link"><text:span text:style-name="T7">https://niecodziennoscszkolna.blogspot.com/2020/03/niech-sie-dzieje-wola-nieba-cykl-lekcji.html?fbclid=IwAR0Xn2nw8TrXarWPxqqZfVGQ1temX1DaOzz1f6uaMSNBtQCT2lKhQvL_-ik</text:span></text:a><text:span text:style-name="T7"> </text:span></text:p>
      <text:p text:style-name="P9"><text:span text:style-name="T7">Prezentacja </text:span><text:span text:style-name="T12">„Zemsta” jako komedia</text:span></text:p>
      <text:p text:style-name="P53">Zapisz w zeszycie notatkę z lekcji – treść slajdów.</text:p>
      <text:p text:style-name="P53">Dzień 9</text:p>
      <text:p text:style-name="P53">T: Charakterystyka porównawcza</text:p>
      <text:p text:style-name="P9"><text:a xlink:type="simple" xlink:href="https://niecodziennoscszkolna.blogspot.com/2020/03/niech-sie-dzieje-wola-nieba-cykl-lekcji.html?fbclid=IwAR0Xn2nw8TrXarWPxqqZfVGQ1temX1DaOzz1f6uaMSNBtQCT2lKhQvL_-ik" text:style-name="Internet_20_link" text:visited-style-name="Visited_20_Internet_20_Link"><text:span text:style-name="T7">https://niecodziennoscszkolna.blogspot.com/2020/03/niech-sie-dzieje-wola-nieba-cykl-lekcji.html?fbclid=IwAR0Xn2nw8TrXarWPxqqZfVGQ1temX1DaOzz1f6uaMSNBtQCT2lKhQvL_-ik</text:span></text:a><text:span text:style-name="T7"> </text:span></text:p>
      <text:p text:style-name="P9"><text:span text:style-name="T7">Prezentacja </text:span><text:span text:style-name="T12">Charakterystyka porównawcza</text:span></text:p>
      <text:p text:style-name="P53">Zrób notatkę w zeszycie– charakterystykę porównawczą głównych bohaterów Cześnika <text:s text:c="24"/>i Rejenta – treść slajdów.</text:p>
      <text:p text:style-name="P53">Dzień 10 i 11</text:p>
      <text:p text:style-name="P53">T:Podsumowanie pracy z lekturą „Zemsta” A. Fredry</text:p>
      <text:p text:style-name="P9"><text:a xlink:type="simple" xlink:href="https://niecodziennoscszkolna.blogspot.com/2020/03/niech-sie-dzieje-wola-nieba-cykl-lekcji.html?fbclid=IwAR0Xn2nw8TrXarWPxqqZfVGQ1temX1DaOzz1f6uaMSNBtQCT2lKhQvL_-ik" text:style-name="Internet_20_link" text:visited-style-name="Visited_20_Internet_20_Link"><text:span text:style-name="T7">https://niecodziennoscszkolna.blogspot.com/2020/03/niech-sie-dzieje-wola-nieba-cykl-lekcji.html?fbclid=IwAR0Xn2nw8TrXarWPxqqZfVGQ1temX1DaOzz1f6uaMSNBtQCT2lKhQvL_-ik</text:span></text:a><text:span text:style-name="T7"> </text:span></text:p>
      <text:p text:style-name="P9"><text:span text:style-name="T7">Prezentacja </text:span><text:span text:style-name="T12">Podsmowanie</text:span></text:p>
      <text:p text:style-name="P53"><text:soft-page-break/>Oglądnij/koniecznie:)</text:p>
      <text:p text:style-name="P9"><text:a xlink:type="simple" xlink:href="https://www.youtube.com/watch?v=KZ6zizbkh3c" text:style-name="Internet_20_link" text:visited-style-name="Visited_20_Internet_20_Link"><text:span text:style-name="T12">https://www.youtube.com/watch?v=KZ6zizbkh3c</text:span></text:a><text:span text:style-name="T12"> </text:span></text:p>
      <text:p text:style-name="P53">Dzień 12-13</text:p>
      <text:p text:style-name="P53">Napisz charakterystykę porównawczą Cześnika i Rejenta. Zapoznaj się wczesniej z informacjmi, jak to zrobić najlepiej:)</text:p>
      <text:p text:style-name="P30"><text:span text:style-name="Strong_20_Emphasis"><text:span text:style-name="T10">Charakterystyka porównawcza </text:span></text:span><text:span text:style-name="T11">to taka, w której opisujemy dwie lub kilka osób. </text:span></text:p>
      <text:p text:style-name="P60">Tak jak w normalnej charakterystykę musimy umieścić w niej:<text:line-break/>-przedstawienie postaci (jak się nazywa, kim jest, skąd pochodzi, czym się zajmuje, jaki jest jej stan rodzinny itd.)<text:line-break/>-wygląd zewnętrzny (wzrost, postura, kolor włosów oczu itd.)<text:line-break/>-cechy charakteru<text:line-break/>-stosunek do otoczenia<text:line-break/>-subiektywną, indywidualną ocenę postaci.<text:line-break/>Należy pamiętać o tym, żeby sztywno trzymać się tych zasad, ważne jest to, aby wypowiedz ta była przejrzysta i logicznie uporządkowana.</text:p>
      <text:p text:style-name="P40">DOBRA RADA:)</text:p>
      <text:p text:style-name="P41">W charakterystyce porównawczej nie opisujcie zjawisk czy osób oddzielnie, ale od razu porównujcie i oceniajcie. Wtedy z pewnością unikniecie błędów językowych.</text:p>
      <text:p text:style-name="P41">Charakterystykę porównawczą możemy napisać według dwóch schematów.</text:p>
      <text:p text:style-name="P44"><text:span text:style-name="Strong_20_Emphasis"><text:span text:style-name="T10">Schemat I:</text:span></text:span><text:span text:style-name="T10"><text:line-break/>1. Charakterystyka pierwszej postaci:<text:line-break/>-przedstawienie postaci<text:line-break/>-wygląd zewnętrzny<text:line-break/>-cechy charakteru<text:line-break/>-stosunek do otoczenia<text:line-break/>-nasza opinia o postaci</text:span></text:p>
      <text:p text:style-name="P41">2.Charakterystyka drugiej postaci:<text:line-break/>-przedstawienie postaci<text:line-break/>-wygląd zewnętrzny<text:line-break/>-cechy charakteru<text:line-break/>-stosunek do otoczenia<text:line-break/>-nasza opinia o postaci</text:p>
      <text:p text:style-name="P41">3.Podobieństwa i różnice między bohaterami.</text:p>
      <text:p text:style-name="P41">4.Ocena obu postaci.</text:p>
      <text:p text:style-name="P44"><text:span text:style-name="Strong_20_Emphasis"><text:span text:style-name="T10">Schemat II:</text:span></text:span><text:span text:style-name="T10"><text:line-break/>1. Równoległa charakterystyka obydwu postaci<text:line-break/>-przedstawienie postaci<text:line-break/>-wygląd zewnętrzny- podobieństwa i różnice,<text:line-break/></text:span><text:soft-page-break/><text:span text:style-name="T10">-cechy charakteru- podobieństwa i różnice,<text:line-break/>-stosunek do otoczenia- podobieństwa i różnice.</text:span></text:p>
      <text:p text:style-name="P41">2.Zebranie najistotniejszych cech wspólnych i różnic.</text:p>
      <text:p text:style-name="P41">3.Ocena obu postaci.</text:p>
      <text:h text:style-name="P45" text:outline-level="1"><text:bookmark text:name="toc0"/><text:span text:style-name="Strong_20_Emphasis"><text:span text:style-name="T9">Przykładowa charakterystyka:</text:span></text:span></text:h>
      <text:list xml:id="list561116502911533465" text:style-name="Outline">
        <text:list-item>
          <text:list>
            <text:list-item>
              <text:list>
                <text:list-item>
                  <text:h text:style-name="P57" text:outline-level="3"><text:bookmark text:name="toc1"/>według schematu I:</text:h>
                </text:list-item>
              </text:list>
            </text:list-item>
          </text:list>
        </text:list-item>
      </text:list>
      <text:p text:style-name="P38"><text:tab/>Balladyna była najstarszą córką wdowy. Miała siostrę Alinę i mieszkała razem z rodzina w ubogiej chacie. Początkowo uboga wieśniaczka związana z Grabcem z czasem stała się żoną Kirkora, grafinią, na końcu zaś władczynią kraju.</text:p>
      <text:p text:style-name="P38"><text:tab/>Balladyna była bardzo atrakcyjną brunetką o bardzo jasnej cerze i ciemnych oczach. Dziewczyna była smukła i zgrabna. Jej uroda przyciągała mężczyzn. Oczarowała nawet grafa Kirkora.</text:p>
      <text:p text:style-name="P38"><text:tab/>Dziewczyna to negatywna postać. Jest leniwa i nie chce pomagać schorowanej matce, we wszystkim wyręcza się młodszą siostrą. Czuje się lepsza od matki, siostry, a także od Grabca. Dziewczyna to bardzo niezależna osoba, mało obchodzą ją jakiekolwiek zasady. Nie zważa nawet na prawa boskie. Przez życie pomaga jej kroczyć zdecydowanie i upartość. Podejmując decyzje nie waha się i przystępuje do działania. Jest także bezwzględna i bezkompromisowa, przez co nie zboczyła z raz obranej ścieżki i wciąż dążyła do celu. Pewność siebie pozwala jej sądzić, że poradzi sobie w każdej sytuacji. Cokolwiek by się działo odważna kobieta spełnia swe marzenia. Kieruje nią nienawiść, zazdrość i żądza władzy. Za żadne skarby nie chce przegrać i czuć się gorsza od przeciwnika.</text:p>
      <text:p text:style-name="P38"><text:tab/>Balladyna jest samotnikiem. Do wszystkich podchodzi z pewną rezerwą, która bardzo często przemienia się w pogardę. Nie kocha matki, która zrobiłaby dla niej wszystko. Wypiera się jej i skazuje na śmierć w okrutnych męczarniach. Nie obchodzi jej los rodzicielki i zwyczajnie się jej wstydzi. Swoją jedyna siostrę traktuje jak służącą. Bezwzględnie ją zabija, gdy ta staje jej na drodze do tronu. Żaden z jej partnerów nie był przez nią kochany. Wszyscy byli traktowani raczej jak pionki, których wykorzystuje według swych aktualnych potrzeb.</text:p>
      <text:p text:style-name="P38"><text:tab/>Moim zdaniem Balladyna to postać, która walczy o swe marzenia i przez to popełnia wiele złego. Gdyby zdecydowała się na współpracę z którymś z bliskich, wszystko potoczyłoby się inaczej i nie była by aż tak negatywna bohaterką. Choć jej plany były piękne i wzniosłe to dążenie do ich realizacji wszelkimi możliwymi sposobami nie miało sensu.</text:p>
      <text:p text:style-name="P38"><text:tab/>Alina to młodsza córka wdowy siostra Balladyny. Zginęła młodo z rąk siostry.<text:line-break/>Alina jest piękną blondynką o śniadej cerze i niebieskich oczach. Jej nadzwyczajną urodę zauważa Filon, który zakochuje się bez pamięci.</text:p>
      <text:p text:style-name="P38"><text:tab/>Dziewczyna jest bardzo dobra, pomocna i pracowita. Potrzeby innych ceni nad swoje. We wszystkim wyręcza matkę i bez narzekania spełnia zachcianki siostry. We wszystkim co robi jest bardzo sumienna. Podczas konkurencji bowiem szybko zebrała maliny skupiając się na swej pracy. Alina jest bardzo niewinna i skłonna do poświęceń, ponieważ chciała pozwolić siostrze na małżeństwo z Kirkorem bez rozstrzygania konkurencji. Dziewczyna jest także bardzo radosna.</text:p>
      <text:p text:style-name="P38"><text:soft-page-break/><text:tab/>Alina do każdego podchodzi z miłością. Nie zachowuje w sercu urazy i zawsze gotowa jest, by wyciągnąć pomocną dłoń. Bardzo kocha matkę, która jest dla niej najważniejszą osobą w życiu. Dziewczyna informuje siostrę, ze gdyby zamieszkała w zamku wdowa na pewno by jej towarzyszyła. Naprawdę kocha również Kirkora. Jest jednak gotowa poczekać na swą miłość na rzecz siostry.</text:p>
      <text:p text:style-name="P38"><text:tab/>Uważam, ze Alina to bardzo pozytywna postać. Choć widzi świat w różowych barwach i nie do końca zdaje sobie sprawę z jego okrucieństwa budzi sympatię.</text:p>
      <text:p text:style-name="P38">Bohaterki bardzo różnią się miedzy sobą zarówno wyglądem jak i charakterem. Mimo, ze są siostrami każda z nich jest zupełnie inna. W życiu mają inne priorytety, kierują się zupełnie innymi sprawami.</text:p>
      <text:p text:style-name="P38">Myślę, że obydwie bohaterki są bardzo ciekawymi i barwnymi postaciami. Były to dwie dziewczyny, które nie mogły ze sobą współżyć. Różniły się miedzy sobą tak bardzo, że najpewniej nigdy nie doszłyby do porozumienia</text:p>
      <text:list xml:id="list20760749" text:continue-numbering="true" text:style-name="Outline">
        <text:list-item>
          <text:list>
            <text:list-item>
              <text:list>
                <text:list-item>
                  <text:h text:style-name="P57" text:outline-level="3"><text:bookmark text:name="toc2"/>Według schematu II:</text:h>
                </text:list-item>
              </text:list>
            </text:list-item>
          </text:list>
        </text:list-item>
      </text:list>
      <text:p text:style-name="P38"><text:tab/>Balladyna i Alina były córkami wdowy. Mieszkały razem w ubogiej chacie. Obie były ubogimi wieśniaczkami. Balladyna jednak dostąpiła nobilitacji i z czasem stała się żoną Kirkora, grafinią, na końcu zaś władczynią kraju. Alina natomiast zginęła z rąk siostry bardzo młodo.</text:p>
      <text:p text:style-name="P38"><text:tab/>Siostry bardzo różniły się wyglądem. Balladyna była bardzo atrakcyjną brunetką o bardzo jasnej cerze i ciemnych oczach. Alina natomiast śniadoskórą blondynką o brązowych oczach. Obydwie były smukłe i zgrabne. Ich uroda przyciągała mężczyzn. Pod jej wrażeniem był Kirkor. Balladynę adorował też Grabiec, a widok zwłok Aliny sprawił, że Filon zakochał się bez pamięci.</text:p>
      <text:p text:style-name="P38"><text:tab/>Balladyna to negatywna postać. Alina zaś ze swą dobrocią stanowiła jej przeciwieństwo. Starsza z sióstr była leniwa i nie chciała pomagać schorowanej matce. We wszystkim wyręczała się młodszą siostrą, która chętnie pomagała rodzinie we wszystkim. . Balladyna to bardzo niezależna osoba, mało obchodziły ją jakiekolwiek zasady. Z kolei Alina każdą decyzje uzależniała od dobra matki. Pierwsza nie zważała na prawa boskie, a druga pobożność ceniła bardzo wysoko. Balladyna kierowała się nienawiścią, zazdrością i żądzą władzy. Za żadne skarby nie chciała przegrać i czuć się gorsza od przeciwnika. Alina podążała za miłością do bliźnich i była we wszystkim co robiła bardzo skromna.</text:p>
      <text:p text:style-name="P38">Balladyna to samotnik, Alina zaś bardzo towarzyska wszystkich kochająca dziewczyna. Bardzo różniło się ich podejście do matki. Starszą bowiem niewiele obchodził jej los, a młodsza kochała ja nad życie. Alina marzyła o szczęśliwej miłości, Balladyna choć miała wielu partnerów nie przywiązywała do szczęścia związku wielkiej wagi.</text:p>
      <text:p text:style-name="P38"><text:tab/>Siostry stanowiły swoje przeciwieństwa. Obok wspólnych korzeni bardzo niewiele je łączyło. Jedna była twardo stąpającą po ziemi kobietą za wszelką cenę dążącą do celu. Druga to marzycielka, która nie spodziewała się, ze zginie z rąk jedynej siostry.</text:p>
      <text:p text:style-name="P38"><text:tab/>Przypuszczam, ze siostry niewiele się nawzajem znały, co sprawiło, że nigdy nie mogły się dogadać. Wykazały za mało chęci porozumienia i nigdy już nie mogły odbudować siostrzanej więzi.</text:p>
      <text:p text:style-name="P43">Charakterystykę proszę przesłać na e-mail.(min. 150 słów. Przypominam: wstęp, rozwinięcie i zakończenie, akapity)</text:p>
      <text:p text:style-name="P39"/>
      <text:p text:style-name="P39"/>
      <text:p text:style-name="P42"><text:soft-page-break/></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OpenSymbol" svg:font-family="OpenSymbol"/>
    <style:font-face style:name="Source Sans Pro" svg:font-family="'Source Sans Pro', sans-serif"/>
    <style:font-face style:name="verdana" svg:font-family="verdana, arial, helvetica, sans-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2pt" style:letter-kerning="true" style:font-name-asian="SimSun" style:font-size-asian="12pt" style:language-asian="pl" style:country-asian="PL"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style:font-name="Calibri"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Calibri" fo:font-size="14pt" style:font-size-asian="14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Calibri" fo:font-size="14pt" fo:font-weight="bold" style:font-size-asian="14pt" style:font-weight-asian="bold" style:font-weight-complex="bold"/>
    </style:style>
    <style:style style:name="Body_20_Text_20_3" style:display-name="Body Text 3" style:family="paragraph" style:parent-style-name="Standard" style:default-outline-level="" style:list-style-name="">
      <style:paragraph-properties fo:text-align="justify" style:justify-single-word="false"/>
      <style:text-properties style:font-name="Calibri" fo:font-size="14pt" fo:font-weight="bold" style:font-size-asian="14pt"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Calibri" fo:font-size="14pt" style:font-name-asian="Times New Roman1" style:font-size-asian="14pt" style:language-asian="pl" style:country-asian="PL" style:font-name-complex="Times New Roman1" style:font-size-complex="12pt"/>
    </style:style>
    <style:style style:name="Nagłówek_20_5_20_Znak" style:display-name="Nagłówek 5 Znak" style:family="text" style:parent-style-name="Default_20_Paragraph_20_Font">
      <style:text-properties style:font-name="Calibri" fo:font-size="14pt" fo:font-weight="bold" style:font-name-asian="Times New Roman1" style:font-size-asian="14pt" style:language-asian="pl" style:country-asian="PL" style:font-weight-asian="bold" style:font-name-complex="Times New Roman1" style:font-size-complex="12pt" style:font-weight-complex="bold"/>
    </style:style>
    <style:style style:name="Tekst_20_podstawowy_20_Znak" style:display-name="Tekst podstawowy Znak" style:family="text" style:parent-style-name="Default_20_Paragraph_20_Font">
      <style:text-properties style:font-name="Calibri" fo:font-size="14pt" style:font-name-asian="Times New Roman1" style:font-size-asian="14pt" style:language-asian="pl" style:country-asian="PL"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3_20_Znak" style:display-name="Tekst podstawowy 3 Znak" style:family="text" style:parent-style-name="Default_20_Paragraph_20_Font">
      <style:text-properties style:font-name="Calibri" fo:font-size="14pt" fo:font-weight="bold" style:font-name-asian="Times New Roman1" style:font-size-asian="14pt" style:language-asian="pl" style:country-asian="PL" style:font-weight-asian="bold" style:font-name-complex="Times New Roman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ek</meta:initial-creator>
    <dc:creator>Agnieszka Rokosz</dc:creator>
    <meta:editing-cycles>20</meta:editing-cycles>
    <meta:creation-date>2020-04-14T18:24:00</meta:creation-date>
    <dc:date>2020-04-27T00:53:54.07</dc:date>
    <meta:editing-duration>PT2H37M30S</meta:editing-duration>
    <meta:generator>OpenOffice/4.1.2$Win32 OpenOffice.org_project/412m3$Build-9782</meta:generator>
    <meta:document-statistic meta:table-count="0" meta:image-count="0" meta:object-count="0" meta:page-count="10" meta:paragraph-count="196" meta:word-count="2366" meta:character-count="16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