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ZAJĘCIA WYRÓWNAWCZE Z MATEMATYKI DLA UCZNIÓW KLAS 6 a,b</text:p>
      <text:p text:style-name="Standard">(prowadzący: Elżbieta Studnicka, odbywały się w środę na lekcji 6)</text:p>
      <text:p text:style-name="Standard"/>
      <text:p text:style-name="Standard">Zachęcam moich uczniów do powtórzenia z kl.5 działań na<text:s/>LICZBACH CAŁKOWITYCH.</text:p>
      <text:p text:style-name="Standard"/>
      <text:p text:style-name="Standard">Proszę wykonać test online w strefie ucznia na gwo.pl <text:s text:c="4"/></text:p>
      <text:p text:style-name="Standard"><text:a xlink:href="https://gwo.pl/strony/2123/seo_link:klasa-5-liczby-calkowite" office:target-frame-name="_top" xlink:show="replace">https://gwo.pl/strony/2123/seo_link:klasa-5-liczby-calkowite</text:a></text:p>
      <text:p text:style-name="Standard"/>
      <text:p text:style-name="Standard">Do powtórki bardzo przydatne będą<text:s/>filmiki tłumaczące jak dodawać, odejmować, mnożyć i dzielić liczby całkowite.</text:p>
      <text:p text:style-name="Standard"><text:a xlink:href="https://pistacja.tv/wideolekcje/matematyka/szkola-podstawowa-iv-vi/liczby-calkowite/plmat029-dzialania-na-liczbach-calkowitych" office:target-frame-name="_top" xlink:show="replace">https://pistacja.tv/wideolekcje/matematyka/szkola-podstawowa-iv-vi/liczby-calkowite/plmat029-dzialania-na-liczbach-calkowitych</text:a></text:p>
      <text:p text:style-name="Standard"/>
      <text:p text:style-name="Standard">Proszę również powtórzyć działania na ułamkach zwykłych i dziesiętnych.</text:p>
      <text:p text:style-name="Standard">Działania na ułamkach zwykłych o różnych mianownikach:</text:p>
      <text:p text:style-name="Standard"><text:a xlink:href="https://pistacja.tv/wideolekcje/matematyka/szkola-podstawowa-iv-vi/dzialania-na-ulamkach-zwyklych-i-dziesietnych/plmat031-dzialania-na-ulamkach-zwyklych-o-roznych-mianownikach" office:target-frame-name="_top" xlink:show="replace">https://pistacja.tv/wideolekcje/matematyka/szkola-podstawowa-iv-vi/dzialania-na-ulamkach-zwyklych-i-dziesietnych/plmat031-dzialania-na-ulamkach-zwyklych-o-roznych-mianownikach</text:a></text:p>
      <text:p text:style-name="Standard">Działania na ułamkach dziesiętnych:</text:p>
      <text:p text:style-name="Standard"><text:a xlink:href="https://pistacja.tv/wideolekcje/matematyka/szkola-podstawowa-iv-vi/dzialania-na-ulamkach-zwyklych-i-dziesietnych/plmat024-dzialania-na-liczbach-dziesietnych" office:target-frame-name="_top" xlink:show="replace">https://pistacja.tv/wideolekcje/matematyka/szkola-podstawowa-iv-vi/dzialania-na-ulamkach-zwyklych-i-dziesietnych/plmat024-dzialania-na-liczbach-dziesietnych</text:a></text:p>
      <text:p text:style-name="Standard"/>
      <text:p text:style-name="Standard">Warto znaleźć swój zeszyt z klasy 5 i przeglądać w razie wątpliwości.</text:p>
      <text:p text:style-name="Standard">Rozwiązania testów i pytania można przesłać na maila: elzbieta.murzyn@gmail.c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iek</meta:initial-creator>
    <dc:creator>Krzysiek</dc:creator>
    <meta:creation-date>2020-04-08T06:13:00Z</meta:creation-date>
    <dc:date>2020-04-08T06:13:00Z</dc: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797" meta:row-count="12" meta:non-whitespace-character-count="1543"/>
  </office:meta>
</office:document-meta>
</file>