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8" style:family="paragraph" style:parent-style-name="List_20_Paragraph">
      <style:paragraph-properties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List_20_Paragraph">
      <style:paragraph-properties fo:line-height="100%"/>
    </style:style>
    <style:style style:name="P10" style:family="paragraph" style:parent-style-name="List_20_Paragraph" style:list-style-name="WWNum2">
      <style:paragraph-properties fo:line-height="100%"/>
    </style:style>
    <style:style style:name="P11" style:family="paragraph" style:parent-style-name="List_20_Paragraph">
      <style:paragraph-properties fo:margin-left="0.635cm" fo:margin-right="0cm" fo:line-height="100%" fo:text-indent="0cm" style:auto-text-indent="false"/>
    </style:style>
    <style:style style:name="P12" style:family="paragraph" style:parent-style-name="List_20_Paragraph">
      <style:paragraph-properties fo:margin-left="0cm" fo:margin-right="0cm" fo:line-height="10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ęzyk polski - klasa 7b</text:p>
      <text:p text:style-name="P1">Bardzo proszę zarejestrowanie się na platformie wsipnet.pl, dzięki której będziecie mieć dostęp do podręczników, zadań oraz możliwość zadawania mi bezpośrednio pytań. </text:p>
      <text:p text:style-name="P2">wsipnet.pl → Dołącz → Wybierz ścieżkę dla SP (klasy 4- 8)→ Uczeń → Mam kod → Kod klasy </text:p>
      <text:p text:style-name="P2">Kod dla klasy 7b: <text:span text:style-name="T1">WYT0-7B-JPL</text:span> <text:s/>(w haśle WYT0 na końcu jest zero)</text:p>
      <text:p text:style-name="P3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4"/>
      <text:p text:style-name="P6">Piątek 15 maja</text:p>
      <text:p text:style-name="P4"/>
      <text:p text:style-name="P5"><text:span text:style-name="T2">T: Dylemat zakochanego</text:span></text:p>
      <text:p text:style-name="P5"><text:span text:style-name="T4">[Adam Mickiewicz „Niepewność”]</text:span></text:p>
      <text:list xml:id="list4121855130353133120" text:style-name="WWNum2">
        <text:list-item>
          <text:p text:style-name="P10"><text:span text:style-name="T4">Przypomnij sobie biografię A. Mickiewicza- s. 56-57</text:span></text:p>
        </text:list-item>
        <text:list-item>
          <text:p text:style-name="P10"><text:span text:style-name="T4">Przeczytaj kilkakrotnie tekst- s. 171</text:span></text:p>
        </text:list-item>
        <text:list-item>
          <text:p text:style-name="P10"><text:span text:style-name="T4">Wysłuchaj tekstu w wykonaniu Marka Grechuty</text:span></text:p>
        </text:list-item>
      </text:list>
      <text:p text:style-name="P11"><text:a xlink:type="simple" xlink:href="https://www.youtube.com/watch?v=VBDYT4wJAa4" text:style-name="Internet_20_link" text:visited-style-name="Visited_20_Internet_20_Link">https://www.youtube.com/watch?v=VBDYT4wJAa4</text:a></text:p>
      <text:list xml:id="list40690700" text:continue-numbering="true" text:style-name="WWNum2">
        <text:list-item>
          <text:p text:style-name="P10"><text:span text:style-name="T4">Wypisz skojarzenia związane ze słowami:</text:span></text:p>
        </text:list-item>
      </text:list>
      <text:p text:style-name="P9"><text:span text:style-name="T2">-przyjaźń</text:span></text:p>
      <text:p text:style-name="P9"><text:span text:style-name="T2">-miłość</text:span></text:p>
      <text:p text:style-name="P5"><text:span text:style-name="T4">5. Sformułuj i zapisz w zeszycie dylemat osoby mówiącej w tekście. Zacznij od słów: </text:span><text:span text:style-name="T2">Podmiot liryczny zastanawia się...</text:span></text:p>
      <text:p text:style-name="P5"><text:span text:style-name="T4">6. Wykonaj polecenia od 2-4</text:span></text:p>
      <text:p text:style-name="P5"><text:span text:style-name="T4">7. Sprzeczność uczuć, których doznaje osoba mówiąca w wierszu A. Mickiewicza obrazują konstrukcje składniowe zawierające:</text:span></text:p>
      <text:p text:style-name="P9"><text:span text:style-name="T4">A]anafory</text:span></text:p>
      <text:p text:style-name="P9"><text:span text:style-name="T4">B]antytezy</text:span></text:p>
      <text:p text:style-name="P9"><text:span text:style-name="T4">C]apostrofy</text:span></text:p>
      <text:p text:style-name="P9"><text:span text:style-name="T4">D]animizacje</text:span></text:p>
      <text:p text:style-name="P5"><text:span text:style-name="T4">8. <text:s/>Jaką funkcję pełnią powtarzane w ostatnim wersie każdej strofy pytania retoryczne?</text:span></text:p>
      <text:p text:style-name="P9"><text:span text:style-name="T4">a]ozdabiają utwór</text:span></text:p>
      <text:p text:style-name="P9"><text:span text:style-name="T4">b]wprowadzają zaskoczenie</text:span></text:p>
      <text:p text:style-name="P9"><text:span text:style-name="T4">c]podkreślają niepewność osoby mówiącej w tekście</text:span></text:p>
      <text:p text:style-name="P9"><text:span text:style-name="T4">d]wskazują na zdecydowanie osoby mówiącej</text:span></text:p>
      <text:p text:style-name="P5"><text:span text:style-name="T4">9. Wyobraź sobie, że adresatka otrzymała tekst wiersza. Przedstaw jej uczucia i przeżycia w formie monologu wewnętrznego [monolog- dłuższa wypowiedź jednej osoby]. Zadanie prześlij na mail.</text:span></text:p>
      <text:p text:style-name="P5"><text:span text:style-name="T4">10. <text:s/>Notatka do zeszytu.</text:span></text:p>
      <text:p text:style-name="P9"><text:span text:style-name="T2">Liryka zwrotu do adresata [inwokacyjna] to taka wypowiedź podmiotu lirycznego, która jest wyraźnie ukierunkowana na adresata lirycznego </text:span></text:p>
      <text:p text:style-name="P8"><text:span text:style-name="T3">[ inaczej- ty liryczne]</text:span></text:p>
      <text:p text:style-name="P8"><text:span text:style-name="T3"/></text:p>
      <text:p text:style-name="P8"><text:span text:style-name="T3">Poniedziałek 18 maja</text:span></text:p>
      <text:p text:style-name="P8"><text:span text:style-name="T3"/></text:p>
      <text:p text:style-name="P5"><text:span text:style-name="T2">T: Dylemat zakochanego</text:span></text:p>
      <text:p text:style-name="P5"><text:span text:style-name="T4">[Adam Mickiewicz „Niepewność”]</text:span></text:p>
      <text:list xml:id="list40688395" text:continue-numbering="true" text:style-name="WWNum2">
        <text:list-item>
          <text:p text:style-name="P10"><text:span text:style-name="T4">Przypomnij sobie biografię A. Mickiewicza- s. 56-57</text:span></text:p>
        </text:list-item>
        <text:list-item>
          <text:p text:style-name="P10"><text:span text:style-name="T4">Przeczytaj kilkakrotnie tekst- s. 171</text:span></text:p>
        </text:list-item>
        <text:list-item>
          <text:p text:style-name="P10"><text:span text:style-name="T4">Wysłuchaj tekstu w wykonaniu Marka Grechuty</text:span></text:p>
        </text:list-item>
      </text:list>
      <text:p text:style-name="P11"><text:a xlink:type="simple" xlink:href="https://www.youtube.com/watch?v=VBDYT4wJAa4" text:style-name="Internet_20_link" text:visited-style-name="Visited_20_Internet_20_Link">https://www.youtube.com/watch?v=VBDYT4wJAa4</text:a></text:p>
      <text:list xml:id="list40682159" text:continue-numbering="true" text:style-name="WWNum2">
        <text:list-item>
          <text:p text:style-name="P10"><text:span text:style-name="T4">Wypisz skojarzenia związane ze słowami:</text:span></text:p>
        </text:list-item>
      </text:list>
      <text:p text:style-name="P9"><text:span text:style-name="T2">-przyjaźń</text:span></text:p>
      <text:p text:style-name="P9"><text:soft-page-break/><text:span text:style-name="T2">-miłość</text:span></text:p>
      <text:p text:style-name="P5"><text:span text:style-name="T4">5. Sformułuj i zapisz w zeszycie dylemat osoby mówiącej w tekście. Zacznij od słów: </text:span><text:span text:style-name="T2">Podmiot liryczny zastanawia się...</text:span></text:p>
      <text:p text:style-name="P5"><text:span text:style-name="T4">6. Wykonaj polecenia od 2-4</text:span></text:p>
      <text:p text:style-name="P5"><text:span text:style-name="T4">7. Sprzeczność uczuć, których doznaje osoba mówiąca w wierszu A. Mickiewicza obrazują konstrukcje składniowe zawierające:</text:span></text:p>
      <text:p text:style-name="P9"><text:span text:style-name="T4">A]anafory</text:span></text:p>
      <text:p text:style-name="P9"><text:span text:style-name="T4">B]antytezy</text:span></text:p>
      <text:p text:style-name="P9"><text:span text:style-name="T4">C]apostrofy</text:span></text:p>
      <text:p text:style-name="P9"><text:span text:style-name="T4">D]animizacje</text:span></text:p>
      <text:p text:style-name="P5"><text:span text:style-name="T4">8. <text:s/>Jaką funkcję pełnią powtarzane w ostatnim wersie każdej strofy pytania retoryczne? Do zeszytu</text:span></text:p>
      <text:p text:style-name="P9"><text:span text:style-name="T4">a]ozdabiają utwór</text:span></text:p>
      <text:p text:style-name="P9"><text:span text:style-name="T4">b]wprowadzają zaskoczenie</text:span></text:p>
      <text:p text:style-name="P9"><text:span text:style-name="T4">c]podkreślają niepewność osoby mówiącej w tekście</text:span></text:p>
      <text:p text:style-name="P9"><text:span text:style-name="T4">d]wskazują na zdecydowanie osoby mówiącej</text:span></text:p>
      <text:p text:style-name="P5"><text:span text:style-name="T4">9. Wyobraź sobie, że adresatka otrzymała tekst wiersza. Przedstaw jej uczucia i przeżycia w formie monologu wewnętrznego [monolog- dłuższa wypowiedź jednej osoby]. </text:span></text:p>
      <text:p text:style-name="P5"><text:span text:style-name="T4">10. <text:s/>Notatka do zeszytu.</text:span></text:p>
      <text:p text:style-name="P9"><text:span text:style-name="T2">Liryka zwrotu do adresata [inwokacyjna] to taka wypowiedź podmiotu lirycznego, która jest wyraźnie ukierunkowana na adresata lirycznego </text:span></text:p>
      <text:p text:style-name="P12"><text:span text:style-name="T3">[ inaczej- ty liryczn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kosz</meta:initial-creator>
    <meta:creation-date>2020-05-10T20:34:39.10</meta:creation-date>
    <meta:generator>OpenOffice/4.1.2$Win32 OpenOffice.org_project/412m3$Build-9782</meta:generator>
    <dc:date>2020-05-10T20:47:04</dc:date>
    <dc:creator>Agnieszka Rokosz</dc:creator>
    <meta:editing-duration>PT12M26S</meta:editing-duration>
    <meta:editing-cycles>2</meta:editing-cycles>
    <meta:document-statistic meta:table-count="0" meta:image-count="0" meta:object-count="0" meta:page-count="2" meta:paragraph-count="57" meta:word-count="383" meta:character-count="2825"/>
  </office:meta>
</office:document-meta>
</file>