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aję tematy 27 – 30 04 2020</text:p>
      <text:p text:style-name="P1"/>
      <text:p text:style-name="P6">PROSZĘ KORZYSTAĆ Z:</text:p>
      <text:p text:style-name="P6"><text:s/>- z podręcznika</text:p>
      <text:p text:style-name="P6"><text:s/>- platformy e – podręcznik (proszę znaleźć odpowiednią prezentację )</text:p>
      <text:list xml:id="list812884187022986153" text:style-name="L1">
        <text:list-item>
          <text:p text:style-name="P7">internetu</text:p>
        </text:list-item>
      </text:list>
      <text:p text:style-name="P10"/>
      <text:p text:style-name="P4">Lekcja</text:p>
      <text:p text:style-name="P3">Temat: Soczewki rozpraszające</text:p>
      <text:p text:style-name="P5">podręcznik rozdział 27</text:p>
      <text:list xml:id="list7298641438893747696" text:style-name="L2">
        <text:list-item>
          <text:p text:style-name="P8">Co to są soczewki - przypomnienie</text:p>
        </text:list-item>
        <text:list-item>
          <text:p text:style-name="P8">Rodzaje soczewek - przypomnienie</text:p>
        </text:list-item>
        <text:list-item>
          <text:p text:style-name="P8"><text:s/>Rodzaje soczewek rozpraszających</text:p>
          <text:p text:style-name="P8"><text:s/>str 254 podręcznik – proszę przerysować i je nazwać (d, e, f )</text:p>
        </text:list-item>
        <text:list-item>
          <text:p text:style-name="P8">Str 257 – proszę przerysować <text:s/>rysunek i odpowiedzieć</text:p>
          <text:p text:style-name="P8"><text:s/>- co to jest ognisko soczewki rozpraszającej i jak powstaje</text:p>
          <text:p text:style-name="P8"><text:s/>- <text:s/>co to jest ogniskowa soczewki rozpraszającej</text:p>
        </text:list-item>
        <text:list-item>
          <text:p text:style-name="P8">Zastosowanie soczewek rozpraszających - napisz</text:p>
        </text:list-item>
      </text:list>
      <text:p text:style-name="Standard"/>
      <text:p text:style-name="P4">Lekcja</text:p>
      <text:p text:style-name="P3">Temat: KONSTRUOWANIE OBRAZÓW W SOCZEWKACH</text:p>
      <text:p text:style-name="P4">Obrazy otrzymywane za pomocą soczewek skupiających</text:p>
      <text:list xml:id="list4268627163628921935" text:style-name="L3">
        <text:list-item>
          <text:p text:style-name="P9">Soczewki podobnie jak zwierciadła mogą dawać obrazy</text:p>
          <text:p text:style-name="P9">a) pozorne lub rzeczywiste</text:p>
          <text:p text:style-name="P9">b) odwrócone lub nieodwrócone</text:p>
          <text:p text:style-name="P9">c) powiększone, pomniejszone lub naturalnej wielkości</text:p>
        </text:list-item>
        <text:list-item>
          <text:p text:style-name="P9">Symbole stosowane w soczewkach</text:p>
          <text:p text:style-name="P9">F – ognisko (punkt)</text:p>
          <text:p text:style-name="P9">f – ogniskowa (odległość)</text:p>
          <text:p text:style-name="P9">x – odległość przedmiotu od soczewki</text:p>
          <text:p text:style-name="P9">y – odległość obrazu od soczewki</text:p>
          <text:p text:style-name="P9">h1- wysokość przedmiotu</text:p>
          <text:p text:style-name="P9">h2 – wysokość obrazu</text:p>
          <text:p text:style-name="P9">p – powiększenie</text:p>
        </text:list-item>
        <text:list-item>
          <text:p text:style-name="P9">W soczewkach skupiających powstają różne typy obrazu w zależności od ustawienia przedmiotu od soczewki ( nie powstaje jeden typ obrazu).</text:p>
        </text:list-item>
        <text:list-item>
          <text:p text:style-name="P9">Obrazy wykreśla się za pomocą dwóch spośród trzech promieni (zielony, niebieski, czerwony str 261 rysunek górny)</text:p>
          <text:p text:style-name="P9">Proszę przeanalizować rysunki ze str 231- 232- jeżeli potrafisz to je narysuj – zachowaj takie same wymiary i odpowiedz na pytanie : Jakie obrazy powstają za pomocą soczewek skupiających gdy przedmiot znajduje się w odległości</text:p>
          <text:p text:style-name="P9">a) <text:s/>x &gt; od 2f</text:p>
          <text:p text:style-name="P9">b) x = 2f</text:p>
          <text:p text:style-name="P9">c) f &lt; x &lt; 2f</text:p>
          <text:p text:style-name="P9">d) x =f</text:p>
          <text:p text:style-name="P9">e) 0 &lt; x &lt; f</text:p>
          <text:p text:style-name="P9"/>
          <text:p text:style-name="P9"><text:soft-page-break/>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0:31:25.05</meta:creation-date>
    <dc:date>2020-04-26T11:44:30.41</dc:date>
    <meta:editing-duration>PT32M52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2" meta:paragraph-count="39" meta:word-count="259" meta:character-count="1570"/>
  </office:meta>
</office:document-meta>
</file>