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aję tematy lekcji za okres</text:p>
      <text:p text:style-name="P4">6 04 – 17 04 2020</text:p>
      <text:p text:style-name="P4"/>
      <text:p text:style-name="P5">Temat: Praca, moc, energia – podsumowanie</text:p>
      <text:p text:style-name="P3">Uczniowie mają powtórzyć wiadomości teoretyczne z tego działu</text:p>
      <text:p text:style-name="P3">(podręcznik str 219)</text:p>
      <text:p text:style-name="P1"/>
      <text:p text:style-name="P5">Temat: Ćwiczymy zamianę jednostek fizycznych poznanych w klasie 7</text:p>
      <text:p text:style-name="P5"/>
      <text:p text:style-name="Standard"><text:span text:style-name="T2">Z</text:span><text:span text:style-name="T1">amień na:</text:span></text:p>
      <text:p text:style-name="P1"/>
      <text:p text:style-name="P1">5000mg = <text:s text:c="11"/>kg <text:s text:c="28"/>3MJ = <text:s text:c="9"/>J</text:p>
      <text:p text:style-name="P1">150dag = <text:s text:c="12"/>kg <text:s text:c="28"/>0,008kJ <text:s/>= <text:s text:c="3"/>J</text:p>
      <text:p text:style-name="P1">22,7km/h = <text:s text:c="8"/>m/s <text:s text:c="27"/>7J = <text:s text:c="13"/>kJ <text:s text:c="5"/></text:p>
      <text:p text:style-name="P1">48,5km/h <text:s/>= <text:s text:c="7"/>m/s <text:s text:c="28"/>455mJ <text:s/>= <text:s text:c="4"/>kJ</text:p>
      <text:p text:style-name="P1">5,5m/s = <text:s text:c="12"/>km/h <text:s text:c="26"/>23MJ = <text:s text:c="7"/>kJ</text:p>
      <text:p text:style-name="P1">0,7m/s = <text:s text:c="12"/>km/h <text:s text:c="26"/>2kJ = <text:s text:c="10"/>kWh</text:p>
      <text:p text:style-name="P1">0,002MPa = <text:s text:c="6"/>Pa <text:s text:c="30"/>15,2kWh = <text:s text:c="2"/>J</text:p>
      <text:p text:style-name="P1">1030hPa = <text:s text:c="9"/>Pa <text:s text:c="30"/>1,8MJ = <text:s text:c="6"/>kWh</text:p>
      <text:p text:style-name="P1"/>
      <text:p text:style-name="P1">1,7dm = <text:s text:c="6"/>mm</text:p>
      <text:p text:style-name="P1">4,2km = <text:s text:c="6"/>dm</text:p>
      <text:p text:style-name="P1">345s <text:s text:c="3"/>= <text:s text:c="6"/>min</text:p>
      <text:p text:style-name="P1">654 min = <text:s text:c="2"/>godz</text:p>
      <text:p text:style-name="P1">303K = <text:s text:c="7"/>*C</text:p>
      <text:p text:style-name="P1">2380 dm = <text:s/>km</text:p>
      <text:p text:style-name="P1">56,3 km = <text:s text:c="3"/>dm</text:p>
      <text:p text:style-name="P1">17*C = <text:s text:c="8"/>K</text:p>
      <text:p text:style-name="P1"/>
      <text:p text:style-name="P1">Uczniowie rozwiązują powyższe przykłady w zeszytach. Będę je sprawdzał po przyjściu dzieci do szkoły. <text:span text:style-name="T3">Proszę nie przesyłać rozwiązań. </text:span><text:span text:style-name="T4">Pod koniec maja przewiduję <text:s/>z takiej zamiany kartków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4:39:33.41</meta:creation-date>
    <dc:date>2020-04-06T07:30:29.94</dc:date>
    <meta:editing-duration>PT19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40" meta:character-count="1106"/>
  </office:meta>
</office:document-meta>
</file>