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weight="bold" style:font-weight-asian="bold" style:font-name-complex="Calibri1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10" style:family="paragraph" style:parent-style-name="List_20_Paragraph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List_20_Paragraph">
      <style:text-properties style:font-name="Arial1" fo:font-size="12pt" fo:font-weight="bold" style:font-size-asian="12pt" style:font-weight-asian="bold" style:font-name-complex="Arial2" style:font-size-complex="12pt"/>
    </style:style>
    <style:style style:name="P12" style:family="paragraph" style:parent-style-name="List_20_Paragraph">
      <style:paragraph-properties fo:line-height="10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3" style:family="paragraph" style:parent-style-name="List_20_Paragraph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4" style:family="paragraph" style:parent-style-name="List_20_Paragraph">
      <style:paragraph-properties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5" style:family="paragraph" style:parent-style-name="List_20_Paragraph">
      <style:paragraph-properties fo:line-height="100%" fo:text-align="justify" style:justify-single-word="false"/>
    </style:style>
    <style:style style:name="P16" style:family="paragraph" style:parent-style-name="Normal_20__28_Web_29_">
      <style:paragraph-properties fo:margin-top="0.176cm" fo:margin-bottom="0cm"/>
    </style:style>
    <style:style style:name="P17" style:family="paragraph" style:parent-style-name="Normal_20__28_Web_29_">
      <style:paragraph-properties fo:margin-top="0.176cm" fo:margin-bottom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List_20_Paragraph" style:list-style-name="L1">
      <style:text-properties style:font-name="Arial1" fo:font-size="12pt" style:font-size-asian="12pt" style:font-name-complex="Arial2" style:font-size-complex="12pt"/>
    </style:style>
    <style:style style:name="P19" style:family="paragraph" style:parent-style-name="List_20_Paragraph" style:list-style-name="L2">
      <style:text-properties style:font-name="Arial1" fo:font-size="12pt" style:font-size-asian="12pt" style:font-name-complex="Arial2" style:font-size-complex="12pt"/>
    </style:style>
    <style:style style:name="P20" style:family="paragraph" style:parent-style-name="List_20_Paragraph" style:list-style-name="L3">
      <style:text-properties style:font-name="Arial1" fo:font-size="12pt" style:font-size-asian="12pt" style:font-name-complex="Arial2" style:font-size-complex="12pt"/>
    </style:style>
    <style:style style:name="P21" style:family="paragraph" style:parent-style-name="List_20_Paragraph" style:list-style-name="WWNum7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2" style:family="paragraph" style:parent-style-name="List_20_Paragraph" style:list-style-name="WWNum13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3" style:family="paragraph" style:parent-style-name="List_20_Paragraph" style:list-style-name="WWNum2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4" style:family="paragraph" style:parent-style-name="List_20_Paragraph">
      <style:paragraph-properties fo:line-height="10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5" style:family="paragraph" style:parent-style-name="List_20_Paragraph" style:list-style-name="WWNum3">
      <style:paragraph-properties fo:line-height="10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6" style:family="paragraph" style:parent-style-name="List_20_Paragraph" style:list-style-name="WWNum4">
      <style:paragraph-properties fo:line-height="10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7" style:family="paragraph" style:parent-style-name="List_20_Paragraph" style:list-style-name="WWNum5">
      <style:paragraph-properties fo:line-height="10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8" style:family="paragraph" style:parent-style-name="List_20_Paragraph" style:list-style-name="WWNum6">
      <style:paragraph-properties fo:line-height="10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9" style:family="paragraph" style:parent-style-name="List_20_Paragraph" style:list-style-name="WWNum2">
      <style:paragraph-properties fo:line-height="10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30" style:family="paragraph" style:parent-style-name="List_20_Paragraph" style:list-style-name="WWNum13">
      <style:paragraph-properties fo:line-height="10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31" style:family="paragraph" style:parent-style-name="List_20_Paragraph" style:list-style-name="WWNum2"/>
    <style:style style:name="P32" style:family="paragraph" style:parent-style-name="List_20_Paragraph" style:list-style-name="WWNum3"/>
    <style:style style:name="P33" style:family="paragraph" style:parent-style-name="List_20_Paragraph" style:list-style-name="WWNum4"/>
    <style:style style:name="P34" style:family="paragraph" style:parent-style-name="List_20_Paragraph" style:list-style-name="WWNum5"/>
    <style:style style:name="P35" style:family="paragraph" style:parent-style-name="List_20_Paragraph" style:list-style-name="WWNum6"/>
    <style:style style:name="P36" style:family="paragraph" style:parent-style-name="List_20_Paragraph" style:list-style-name="WWNum7"/>
    <style:style style:name="P37" style:family="paragraph" style:parent-style-name="List_20_Paragraph">
      <style:text-properties fo:font-size="12pt" fo:language="en" fo:country="US" style:font-name-asian="@Arial Unicode MS" style:font-size-asian="12pt" style:font-name-complex="Calibri1" style:font-size-complex="12pt"/>
    </style:style>
    <style:style style:name="P38" style:family="paragraph" style:parent-style-name="List_20_Paragraph">
      <style:paragraph-properties fo:margin-left="0.635cm" fo:margin-right="0cm" fo:text-indent="0cm" style:auto-text-indent="false"/>
    </style:style>
    <style:style style:name="P39" style:family="paragraph" style:parent-style-name="List_20_Paragraph">
      <style:paragraph-properties fo:margin-left="1.905cm" fo:margin-right="0cm" fo:text-indent="0cm" style:auto-text-indent="false"/>
    </style:style>
    <style:style style:name="P40" style:family="paragraph" style:parent-style-name="List_20_Paragraph">
      <style:paragraph-properties fo:margin-left="1.905cm" fo:margin-right="0cm" fo:text-indent="0cm" style:auto-text-indent="false"/>
      <style:text-properties fo:font-size="12pt" fo:language="en" fo:country="US" style:font-name-asian="@Arial Unicode MS" style:font-size-asian="12pt" style:font-name-complex="Calibri1" style:font-size-complex="12pt"/>
    </style:style>
    <style:style style:name="P4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42" style:family="paragraph" style:parent-style-name="Standard" style:list-style-name="" style:master-page-name="Standard">
      <style:paragraph-properties fo:margin-top="0cm" fo:margin-bottom="0cm" style:line-height-at-least="1.111cm" fo:text-align="center" style:justify-single-word="false" style:page-number="auto" fo:background-color="#ffffff">
        <style:background-image/>
      </style:paragraph-properties>
      <style:text-properties fo:color="#444444"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43" style:family="paragraph" style:parent-style-name="Standard" style:list-style-name="">
      <style:paragraph-properties fo:margin-top="0cm" fo:margin-bottom="0cm" style:line-height-at-least="1.111cm" fo:background-color="#ffffff">
        <style:background-image/>
      </style:paragraph-properties>
      <style:text-properties fo:color="#444444"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44" style:family="paragraph" style:parent-style-name="Standard" style:list-style-name="">
      <style:paragraph-properties fo:margin-top="0cm" fo:margin-bottom="0cm" style:line-height-at-least="1.111cm" fo:background-color="#ffffff">
        <style:background-image/>
      </style:paragraph-properties>
      <style:text-properties fo:color="#444444"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45" style:family="paragraph" style:parent-style-name="Standard" style:list-style-name="">
      <style:paragraph-properties fo:margin-top="0cm" fo:margin-bottom="0cm" style:line-height-at-least="1.111cm" fo:background-color="#ffffff">
        <style:background-image/>
      </style:paragraph-properties>
      <style:text-properties fo:color="#444444" style:font-name="Arial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46" style:family="paragraph" style:parent-style-name="Standard" style:list-style-name="">
      <style:paragraph-properties fo:margin-left="0cm" fo:margin-right="0cm" fo:margin-top="0cm" fo:margin-bottom="0cm" style:line-height-at-least="1.111cm" fo:text-indent="1.249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47" style:family="paragraph" style:parent-style-name="Standard">
      <style:text-properties fo:font-size="12pt" fo:font-weight="bold" style:font-size-asian="12pt" style:font-weight-asian="bold" style:font-name-complex="Calibri1" style:font-size-complex="12pt"/>
    </style:style>
    <style:style style:name="P48" style:family="paragraph" style:parent-style-name="Standard">
      <style:text-properties fo:font-size="12pt" fo:language="en" fo:country="US" style:font-name-asian="@Arial Unicode MS" style:font-size-asian="12pt" style:font-name-complex="Calibri1" style:font-size-complex="12pt"/>
    </style:style>
    <style:style style:name="P49" style:family="paragraph" style:parent-style-name="Standard">
      <style:text-properties style:font-name="Arial1" fo:font-size="12pt" fo:font-weight="bold" style:font-size-asian="12pt" style:font-weight-asian="bold" style:font-name-complex="Calibri1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Arial1" fo:font-size="12pt" fo:language="en" fo:country="US" fo:font-weight="bold" style:font-name-asian="@Arial Unicode MS" style:font-size-asian="12pt" style:font-weight-asian="bold" style:font-name-complex="Calibri1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52" style:family="paragraph" style:parent-style-name="Standard" style:list-style-name="L4"/>
    <style:style style:name="P53" style:family="paragraph" style:parent-style-name="Standard">
      <style:paragraph-properties fo:margin-left="1.27cm" fo:margin-right="0cm" fo:text-indent="-0.635cm" style:auto-text-indent="false"/>
    </style:style>
    <style:style style:name="P54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fo:color="#444444" style:font-name-asian="Times New Roman1" style:language-asian="pl" style:country-asian="PL" style:font-name-complex="Arial2"/>
    </style:style>
    <style:style style:name="T4" style:family="text">
      <style:text-properties fo:color="#444444" fo:font-weight="bold" style:font-name-asian="Times New Roman1" style:language-asian="pl" style:country-asian="PL" style:font-weight-asian="bold" style:font-name-complex="Arial2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style:font-name-asian="@Arial Unicode MS" style:font-size-asian="12pt" style:font-weight-asian="bold" style:font-name-complex="Calibri1" style:font-size-complex="12pt"/>
    </style:style>
    <style:style style:name="T7" style:family="text">
      <style:text-properties fo:font-size="12pt" fo:font-weight="bold" style:font-name-asian="@Arial Unicode MS" style:font-size-asian="12pt" style:font-weight-asian="bold" style:font-name-complex="Calibri1" style:font-size-complex="12pt" style:font-weight-complex="bold"/>
    </style:style>
    <style:style style:name="T8" style:family="text">
      <style:text-properties fo:font-size="12pt" style:font-name-asian="@Arial Unicode MS" style:font-size-asian="12pt" style:font-name-complex="Calibri1" style:font-size-complex="12pt"/>
    </style:style>
    <style:style style:name="T9" style:family="text">
      <style:text-properties fo:font-size="12pt" fo:language="en" fo:country="US" style:font-name-asian="@Arial Unicode MS" style:font-size-asian="12pt" style:font-name-complex="Calibri1" style:font-size-complex="12pt"/>
    </style:style>
    <style:style style:name="T10" style:family="text">
      <style:text-properties fo:font-size="12pt" fo:language="en" fo:country="US" fo:font-weight="bold" style:font-name-asian="@Arial Unicode MS" style:font-size-asian="12pt" style:font-weight-asian="bold" style:font-name-complex="Calibri1" style:font-size-complex="12pt"/>
    </style:style>
    <style:style style:name="T11" style:family="text">
      <style:text-properties fo:font-size="12pt" fo:language="en" fo:country="US" fo:font-weight="bold" style:font-name-asian="@Arial Unicode MS" style:font-size-asian="12pt" style:font-weight-asian="bold" style:font-name-complex="Calibri1" style:font-size-complex="12pt" style:font-weight-complex="bold"/>
    </style:style>
    <style:style style:name="T12" style:family="text">
      <style:text-properties fo:font-size="12pt" fo:language="en" fo:country="US" style:text-underline-style="solid" style:text-underline-width="auto" style:text-underline-color="font-color" fo:font-weight="bold" style:font-name-asian="@Arial Unicode MS" style:font-size-asian="12pt" style:font-weight-asian="bold" style:font-name-complex="Calibri1" style:font-size-complex="12pt" style:font-weight-complex="bol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h text:style-name="P42" text:outline-level="2">Język polski - klasa 8b</text:h>
      <text:h text:style-name="P46" text:outline-level="2"><text:span text:style-name="T3">Bardzo proszę zarejestrowanie się na platformie </text:span><text:span text:style-name="T4">wsipnet.pl</text:span><text:span text:style-name="T3">, dzięki której będziecie mieć dostęp </text:span><text:span text:style-name="T4">do podręczników, zadań oraz możliwość zadawania mi bezpośrednio pytań. </text:span></text:h>
      <text:h text:style-name="P43" text:outline-level="2">wsipnet.pl → Dołącz → Wybierz ścieżkę dla SP (klasy 4- 8)→ Uczeń → Mam kod →</text:h>
      <text:h text:style-name="P43" text:outline-level="2">Kod dla klasy 8b: WYTO-8B-JPL <text:s/>(w haśle WYT0 na końcu jest zero)</text:h>
      <text:p text:style-name="P17"/>
      <text:p text:style-name="P16"><text:span text:style-name="T5">Możliwość kontaktu i konsultacji: e - mail: </text:span><text:a xlink:type="simple" xlink:href="mailto:agnieszkarok@op.pl" text:style-name="Internet_20_link" text:visited-style-name="Visited_20_Internet_20_Link"><text:span text:style-name="T5">agnieszkarok@op.pl</text:span></text:a><text:span text:style-name="T5">, Messenger, Instagram, Zoom</text:span></text:p>
      <text:h text:style-name="P44" text:outline-level="2"/>
      <text:h text:style-name="P44" text:outline-level="2">Środa 13 maja</text:h>
      <text:h text:style-name="P45" text:outline-level="2"/>
      <text:p text:style-name="P47">T: Próbny egzamin z języka polskiego.</text:p>
      <text:p text:style-name="P47"/>
      <text:p text:style-name="P49">Zestaw egzaminacyjny zostanie przesłany drogą elektroniczną .</text:p>
      <text:p text:style-name="P49"/>
      <text:p text:style-name="P49"/>
      <text:p text:style-name="P49">Czwartek 14 maja</text:p>
      <text:p text:style-name="P2"/>
      <text:p text:style-name="P11">T:Koniec? A co będzie później?</text:p>
      <text:p text:style-name="P11">[Czesław Miłosz [„Piosenka o końcu świata”]</text:p>
      <text:p text:style-name="P9"/>
      <text:p text:style-name="P9">1.Zapoznaj się z biografią twórcy – s.243</text:p>
      <text:p text:style-name="P9"/>
      <text:p text:style-name="P9">2.Napisz krótką notatkę encyklopedyczną o autorze.</text:p>
      <text:p text:style-name="P9"/>
      <text:p text:style-name="P9">3.Zapoznaj się z fragmentem „Apokalipsy św. Jana”- podręcznik s.248</text:p>
      <text:p text:style-name="P9"/>
      <text:p text:style-name="P9">4. Notatka:</text:p>
      <text:p text:style-name="P11">Apokalipsa:</text:p>
      <text:p text:style-name="P11">-objawienie, wizja</text:p>
      <text:p text:style-name="P11">-zjawisko przerażające, tajemnicze</text:p>
      <text:p text:style-name="P11">-utwór, którego tematem jest prorocza, zwykle groźna wizja przyszłości</text:p>
      <text:p text:style-name="P11">-straszliwa zagłada cywilizacji ludzkiej [zwłaszcza w odniesieniu do drugiej wojny światowej]</text:p>
      <text:p text:style-name="P11">Apokaliptyczny:</text:p>
      <text:p text:style-name="P11">-wspomniany, opisany w Apokalipsie</text:p>
      <text:p text:style-name="P11">-wieszczący koniec świata</text:p>
      <text:p text:style-name="P11">-złowieszczy, budzący trwogę</text:p>
      <text:p text:style-name="P11">Przerażający, straszliwy</text:p>
      <text:p text:style-name="P11"><text:soft-page-break/>-katastroficzny</text:p>
      <text:p text:style-name="P11"/>
      <text:p text:style-name="P9">5.Uważnie przeczytaj tekst- s. 248</text:p>
      <text:p text:style-name="P9"/>
      <text:p text:style-name="List_20_Paragraph"><text:a xlink:type="simple" xlink:href="https://www.youtube.com/watch?v=rzROaaY21iY" text:style-name="Internet_20_link" text:visited-style-name="Visited_20_Internet_20_Link">https://www.youtube.com/watch?v=rzROaaY21iY</text:a></text:p>
      <text:p text:style-name="List_20_Paragraph"><text:a xlink:type="simple" xlink:href="https://www.youtube.com/watch?v=vqsoOE2RIbg" text:style-name="Internet_20_link" text:visited-style-name="Visited_20_Internet_20_Link">https://www.youtube.com/watch?v=vqsoOE2RIbg</text:a></text:p>
      <text:p text:style-name="List_20_Paragraph"/>
      <text:p text:style-name="List_20_Paragraph"><text:span text:style-name="T2">6.Zwróć uwagę na symboliczne znaczenie liczby </text:span><text:span text:style-name="T1">siedem, symbolikę pieczęci i trąb anielskich.</text:span></text:p>
      <text:p text:style-name="P11"/>
      <text:p text:style-name="P13">Do zeszytu:</text:p>
      <text:p text:style-name="P11">Siedem – liczba mistyczna, oznaczająca tajemnicę, obraz porządku doskonałego</text:p>
      <text:p text:style-name="P11">Pieczęć- tajemnica , wyroki Boskie, znak zbawienia</text:p>
      <text:p text:style-name="P11">Trąby- ich dźwięk ma być sygnałem wzywającym na ostateczny sąd.</text:p>
      <text:p text:style-name="P11">Cz. Miłosz w latach 30 XX w. wydał dwa tomy poetyckie, w których znalazły się utwory pełne nastroju zagrożenia i lęku, pełne wizji apokaliptycznych. W tym czasie nieuchronność wojny jej konsekwencji nie była sprawą oczywistą, chociaż rodzący się faszyzm mógł taką katastrofę zapowiadać. Twórczość taka jak Miłosza byłaby więc wizją proroczą.</text:p>
      <text:p text:style-name="P11"/>
      <text:list xml:id="list6484986389957343861" text:style-name="L1">
        <text:list-item>
          <text:p text:style-name="P18">Wykonaj polecenia: 1, 3</text:p>
          <text:p text:style-name="P18"/>
        </text:list-item>
      </text:list>
      <text:p text:style-name="P9">8.Zapoznaj się z terminami: parafraza i aluzja literacka – s.249</text:p>
      <text:p text:style-name="P9"/>
      <text:list xml:id="list8519341282318304704" text:style-name="L2">
        <text:list-item>
          <text:p text:style-name="P19">Wykonaj zadanie 4</text:p>
          <text:p text:style-name="P19"/>
        </text:list-item>
      </text:list>
      <text:list xml:id="list1542129555313598976" text:style-name="L3">
        <text:list-item>
          <text:p text:style-name="P20">Zastanów się, dlaczego w tytule znajduje się słowo: piosenka.</text:p>
          <text:p text:style-name="P20"/>
        </text:list-item>
      </text:list>
      <text:p text:style-name="P9">11. Wykonaj zdanie 6.</text:p>
      <text:p text:style-name="P10"/>
      <text:p text:style-name="P12">Notatka:</text:p>
      <text:p text:style-name="P12">„Piosenka o końcu świata”</text:p>
      <text:p text:style-name="P12">Realia- zwyczajny dzień, świeci słońce, kwitną kwiaty, w powietrzu krążą pszczoły, wąż wije się po ziemi, w morzu pływają delfiny, świat jest piękny, barwny, ludzie wykonują zwykłe, codzienne czynności, nie odczuwają nadzwyczajności dnia, nie przeczuwają końca</text:p>
      <text:p text:style-name="P12">-spokój, beztroska, sielanka, idylla</text:p>
      <text:p text:style-name="P12">-brak symboli, poszczególne wersy potraktować można jak wycinki rzeczywistości składające się na obraz tytułowego świata</text:p>
      <text:p text:style-name="P12"/>
      <text:p text:style-name="P14">- objawienie prawdy- koniec świata towarzyszy człowiekowi na co dzień</text:p>
      <text:p text:style-name="P14">-dla każdego człowieka koniec świata następuje z chwilą jego własnej śmierci</text:p>
      <text:p text:style-name="P14">-apokalipsa trwa- jest nią przemijanie</text:p>
      <text:p text:style-name="P7"/>
      <text:list xml:id="list7272732438536774271" text:style-name="WWNum2">
        <text:list-item>
          <text:p text:style-name="P23">„Apokalipsa’</text:p>
        </text:list-item>
      </text:list>
      <text:p text:style-name="P4">-pojawienie się jeźdźców Apokalipsy szerzących zniszczenie, głód i śmierć, trzęsienie ziemi, błyskawice, gromy, grad, ogień, szarańcza, zaćmienie słońca, księżyca, spadanie gwiazd, przerażenie, ludzie kryją się przed gniewem Bożym, aniołowie trąbami wzywający na Sąd Ostateczny</text:p>
      <text:p text:style-name="P4">-groza, przerażenie niesamowitość</text:p>
      <text:p text:style-name="P4">-podniosłość, symbole, alegoria</text:p>
      <text:p text:style-name="P4"><text:soft-page-break/>-przedstawienie ostatecznego triumfu dobra nad złem</text:p>
      <text:p text:style-name="P3"/>
      <text:p text:style-name="P3">Piątek 15 maja</text:p>
      <text:p text:style-name="P3"><text:s text:c="2"/></text:p>
      <text:p text:style-name="P3">T: „Który skrzywdziłeś człowieka prostego…”</text:p>
      <text:p text:style-name="P3">[Czesław Miłosz „Który skrzywdziłeś..”]</text:p>
      <text:p text:style-name="P3"/>
      <text:p text:style-name="P1">1.Zapoznaj się z informacjami: Zanim przeczytasz – s.244</text:p>
      <text:p text:style-name="P1">2. Zastanów się nad znaczeniem słowa: krzywda</text:p>
      <text:p text:style-name="P1">3.Uważnie przeczytaj tekst.- s. 244</text:p>
      <text:p text:style-name="P8"><text:a xlink:type="simple" xlink:href="https://www.youtube.com/watch?v=yrF_2SbyaP8" text:style-name="Internet_20_link" text:visited-style-name="Visited_20_Internet_20_Link">https://www.youtube.com/watch?v=yrF_2SbyaP8</text:a></text:p>
      <text:p text:style-name="P1">4.Wykonaj polecenia 1-2</text:p>
      <text:p text:style-name="P1">3.Zwróć uwagę, o kim jest mowa w wierszu? </text:p>
      <text:p text:style-name="P3">Notatka: </text:p>
      <text:p text:style-name="P3">Krzywdziciel-ten, który skrzywdził</text:p>
      <text:list xml:id="list7622528027088838438" text:style-name="WWNum3">
        <text:list-item>
          <text:p text:style-name="P25">zły- zadaje cierpienia innym</text:p>
        </text:list-item>
        <text:list-item>
          <text:p text:style-name="P25">okrutny- krzywdzenie drugiego człowieka</text:p>
        </text:list-item>
        <text:list-item>
          <text:p text:style-name="P25">żądny pochlebstw- otacza się pochlebcami</text:p>
        </text:list-item>
        <text:list-item>
          <text:p text:style-name="P25">amoralny- bez zasad moralnych</text:p>
        </text:list-item>
      </text:list>
      <text:p text:style-name="P5">Poplecznicy: gromada błaznów</text:p>
      <text:list xml:id="list956077374636404711" text:style-name="WWNum4">
        <text:list-item>
          <text:p text:style-name="P26">schlebiający, służalczy bałwochwalczy, nadskakujący, kłaniają się uniżenie przed despotą, bezmyślnie go wychwalają</text:p>
        </text:list-item>
        <text:list-item>
          <text:p text:style-name="P26">bojaźliwi, tchórzliwi, owładnięci strachem nie mają odwagi przeciwstawić się tyranowi w obawie o własne życie</text:p>
        </text:list-item>
      </text:list>
      <text:p text:style-name="P5">Skrzywdzony- człowiek prosty</text:p>
      <text:list xml:id="list118187698841707892" text:style-name="WWNum5">
        <text:list-item>
          <text:p text:style-name="P27">zwykły, nie wyróżnia się spośród innych</text:p>
        </text:list-item>
        <text:list-item>
          <text:p text:style-name="P27">prostolinijny, prosto, uczciwie żyje</text:p>
        </text:list-item>
      </text:list>
      <text:p text:style-name="P12"/>
      <text:p text:style-name="P3">Poeta:</text:p>
      <text:list xml:id="list3704638893877073587" text:style-name="WWNum6">
        <text:list-item>
          <text:p text:style-name="P28">stwierdza groźnie, że nie ma wybaczenia dla krzywdziciela</text:p>
        </text:list-item>
        <text:list-item>
          <text:p text:style-name="P28">zwraca się z ostrzeżeniem do tego, który krzywdzi prostych ludzi</text:p>
        </text:list-item>
        <text:list-item>
          <text:p text:style-name="P28">przestrzega, że nadejdzie taki dzień, kiedy zostanie ukarany</text:p>
        </text:list-item>
        <text:list-item>
          <text:p text:style-name="P28">jest antagonistą krzywdziciela, nie zgadza się na tyranię, zbrodnie przeciw ludzkości, jest zagrożeniem dla tyrana i sprawowanej przez niego władzy</text:p>
        </text:list-item>
        <text:list-item>
          <text:p text:style-name="P28">potępia klakierów, dzięki którym krzywdziciel może sprawować swą władzę</text:p>
        </text:list-item>
        <text:list-item>
          <text:p text:style-name="P28">współczuje człowiekowi prostemu, rozumie jego trudną sytuację, bierze go w obronę, spisuje nieprawości krzywdziciela i przypomina wszystkim o nich</text:p>
        </text:list-item>
        <text:list-item>
          <text:p text:style-name="P28">przyjmuje rolę sprawiedliwego i obiektywnego sędziego, zapisującego wszelkie akty terroru przemocy</text:p>
        </text:list-item>
      </text:list>
      <text:p text:style-name="P8"><text:span text:style-name="T1">Wiersz Miłosza możemy odnieść do jego osobistych doświadczeń. Mamy tutaj do </text:span><text:span text:style-name="T1">czynienia z poetą moralistą, który w swym monologu, kierowanym do krzywdzącego, zawiera jednocześnie jednoznaczny osąd moralny. Jego słowa obnażają zło, budzą z uśpienia moralnego. Jasno też zostają określone zadania poety- czujne i bezkompromisowe śledzenie zbrodni tyranów, stawanie w obronie poniżonych, świadczenie prawdy.</text:span></text:p>
      <text:list xml:id="list40540888" text:continue-list="list7272732438536774271" text:style-name="WWNum2">
        <text:list-item>
          <text:p text:style-name="P29">Wykonaj zadanie 7 i 9</text:p>
        </text:list-item>
        <text:list-item>
          <text:p text:style-name="P29">Notatki z lekcji prześlij na mail.</text:p>
        </text:list-item>
      </text:list>
      <text:p text:style-name="P3"/>
      <text:p text:style-name="P3">Poniedziałek 18 maja</text:p>
      <text:p text:style-name="P3"/>
      <text:p text:style-name="P3">T:Poszukiwania pokoleń w poezji Boba Dylana</text:p>
      <text:p text:style-name="P3"><text:soft-page-break/>[Bob Dylan „Odpowiedź unosi wiatr”]</text:p>
      <text:p text:style-name="P3"/>
      <text:list xml:id="list883560770269643401" text:style-name="WWNum7">
        <text:list-item>
          <text:p text:style-name="P21">Zapoznaj się z informacjami na temat autora- s. 301</text:p>
        </text:list-item>
        <text:list-item>
          <text:p text:style-name="P21">Uważnie przeczytaj tekst – s. 302</text:p>
        </text:list-item>
        <text:list-item>
          <text:p text:style-name="P21">Wysłuchaj oryginalnego wykonania piosenki.</text:p>
        </text:list-item>
      </text:list>
      <text:p text:style-name="P15"><text:a xlink:type="simple" xlink:href="https://www.youtube.com/watch?v=WgFMFeCupMA" text:style-name="Internet_20_link" text:visited-style-name="Visited_20_Internet_20_Link">https://www.youtube.com/watch?v=WgFMFeCupMA</text:a></text:p>
      <text:list xml:id="list40516151" text:continue-numbering="true" text:style-name="WWNum7">
        <text:list-item>
          <text:p text:style-name="P21">Zastanów się i napisz, czemu służy nagromadzenie pytań w tekście.</text:p>
        </text:list-item>
        <text:list-item>
          <text:p text:style-name="P21">Jak rozumiesz sens każdego z dwuwersowych zdań składających się na utwór Dylana. Postaraj się oddać sens własnymi słowami.</text:p>
        </text:list-item>
        <text:list-item>
          <text:p text:style-name="P21">Wykonaj polecenia 3 i 4.</text:p>
        </text:list-item>
        <text:list-item>
          <text:p text:style-name="P21">Wskaż w tekście słowa, które są dla ciebie najważniejsze. W jakim znaczeniu zostały użyte- dosłownym czy przenośnym? Wyjaśnij przyczyny swojego wyboru.</text:p>
        </text:list-item>
        <text:list-item>
          <text:p text:style-name="P21">Zadania prześlij na mail.</text:p>
        </text:list-item>
      </text:list>
      <text:p text:style-name="P1"/>
      <text:p text:style-name="P1">Wtorek 19 maja</text:p>
      <text:p text:style-name="P1"/>
      <text:p text:style-name="P1">T: Dialekt, dialektyzmy i dialektyzacja języka</text:p>
      <text:p text:style-name="P6">[Gramatyka i stylistyka]</text:p>
      <text:p text:style-name="P6"/>
      <text:list xml:id="list2219865122162397582" text:style-name="WWNum13">
        <text:list-item>
          <text:p text:style-name="P30">Do zeszytu:</text:p>
        </text:list-item>
      </text:list>
      <text:p text:style-name="P12">Dialekt- odmiana języka narodowego, charakterystyczna dla określonego terytorium</text:p>
      <text:p text:style-name="P12">Dialektyzm- to wyraz lub inny element językowy pochodzący z określonego dialektu i odbiegający od ogólnej normy językowej</text:p>
      <text:p text:style-name="P12">Dialektyzacja- celowe posługiwanie się dialektyzmami, co ma służyć charakterystyce świata przedstawionego oraz bohaterów utworu</text:p>
      <text:list xml:id="list40519821" text:continue-numbering="true" text:style-name="WWNum13">
        <text:list-item>
          <text:p text:style-name="P22">Wykonaj ćw. 1 s. 45 - podr.</text:p>
        </text:list-item>
        <text:list-item>
          <text:p text:style-name="P22">Zeszyt ćwiczeń: s. 76 - 77</text:p>
        </text:list-item>
      </text:list>
      <text:p text:style-name="P41"/>
      <text:p text:style-name="P12"/>
      <text:p text:style-name="Standard"><text:span text:style-name="T6">Środa 20 maja </text:span></text:p>
      <text:p text:style-name="Standard"><text:span text:style-name="T6"/></text:p>
      <text:p text:style-name="Standard"><text:span text:style-name="T6">T: Jak wzbogacić opowiadanie?</text:span></text:p>
      <text:p text:style-name="Standard"><text:span text:style-name="T6"/></text:p>
      <text:p text:style-name="Standard"><text:span text:style-name="T8">[Gramatyka i stylistyka]</text:span></text:p>
      <text:p text:style-name="Standard"><text:span text:style-name="T8">1.Przypomnij sobie informacje na temat opowiadania- podr. s. 83-84.</text:span></text:p>
      <text:p text:style-name="Standard"><text:span text:style-name="T8">2.Przeczytaj przykładowe opowiadanie wraz ze wskaz</text:span><text:span text:style-name="T9">ówkami ze str. 84-85.</text:span></text:p>
      <text:p text:style-name="Standard"><text:span text:style-name="T8">2. Plan opowiadania- przypomnienie.</text:span></text:p>
      <text:p text:style-name="Standard"><text:span text:style-name="T8">-</text:span><text:span text:style-name="T7">Wstęp</text:span><text:span text:style-name="T8">- opis miejsca, czasu akcji, krajobrazu, kr</text:span><text:span text:style-name="T9">ótka informacja na temat bohaterów</text:span></text:p>
      <text:p text:style-name="Standard"><text:span text:style-name="T8">-</text:span><text:span text:style-name="T7">Rozwinięcie</text:span><text:span text:style-name="T8">:</text:span></text:p>
      <text:p text:style-name="Standard"><text:span text:style-name="T8">- stopniowy rozwój akcji, narastające napięcie, obudzenie ciekawości czytelnika, wyr</text:span><text:span text:style-name="T9">óżnienie głównego bohatera</text:span></text:p>
      <text:p text:style-name="Standard"><text:span text:style-name="T8">-Kolejne wydarzenia, przyspieszenie tempa opowiadania- budowanie napięcia</text:span></text:p>
      <text:p text:style-name="Standard"><text:span text:style-name="T8">-Punkt kulminacyjny</text:span></text:p>
      <text:p text:style-name="Standard"><text:span text:style-name="T8">-</text:span><text:span text:style-name="T7">Zakończenie</text:span><text:span text:style-name="T8"> opowiadania- zamknięcie akcji</text:span></text:p>
      <text:p text:style-name="Standard"><text:span text:style-name="T8">3.Co zrobić, żeby opowiadanie było ciekawe? [Zapoznaj się ze wskaz</text:span><text:span text:style-name="T9">ówkami.]</text:span></text:p>
      <text:list xml:id="list4101552298817312109" text:style-name="WWNum1">
        <text:list-item>
          <text:p text:style-name="P54"><text:span text:style-name="T8">wprowadź dialogi</text:span></text:p>
        </text:list-item>
        <text:list-item>
          <text:p text:style-name="P54"><text:span text:style-name="T8">zastosuj retrospekcję [przywołaj wydarzenia wcześniejsze, poprzedzające akcję]</text:span></text:p>
        </text:list-item>
        <text:list-item>
          <text:p text:style-name="P54"><text:span text:style-name="T8">poszerz opis i charakterystykę bohater</text:span><text:span text:style-name="T9">ów</text:span></text:p>
        </text:list-item>
        <text:list-item>
          <text:p text:style-name="P54"><text:span text:style-name="T8">zróżnicuj język wypowiedzi</text:span></text:p>
        </text:list-item>
        <text:list-item>
          <text:p text:style-name="P54"><text:span text:style-name="T8">buduj napięcie dzięki odpowiednim środkom językowym, aby czytelnik lub słuchacz czuł emocje bohater</text:span><text:span text:style-name="T9">ów</text:span></text:p>
        </text:list-item>
        <text:list-item>
          <text:p text:style-name="P54"><text:soft-page-break/><text:span text:style-name="T8">dynamizuj akcję poprzez nagromadzenie czasownik</text:span><text:span text:style-name="T9">ów</text:span></text:p>
        </text:list-item>
      </text:list>
      <text:p text:style-name="P53"><text:span text:style-name="T9"/></text:p>
      <text:p text:style-name="P53"><text:span text:style-name="T9"><text:s/>Zasaday oceniania prez OKE</text:span></text:p>
      <text:p text:style-name="P53"><text:span text:style-name="T9">Oceniając wypowiedź ucznia w tym kryterium, należy rozważyć m.in., czy:</text:span></text:p>
      <text:p text:style-name="P53"><text:span text:style-name="T9"><text:s/>• narracja w opowiadaniu jest konsekwentnie prowadzona <text:s/></text:span></text:p>
      <text:p text:style-name="P53"><text:span text:style-name="T9">• wydarzenia są logicznie ułożone </text:span></text:p>
      <text:p text:style-name="P53"><text:span text:style-name="T9">• fabuła jest urozmaicona, np. czy zawiera elementy typowe dla opowiadania, takie jak zwroty akcji, dialog, puenta </text:span></text:p>
      <text:p text:style-name="P53"><text:span text:style-name="T9">• lektura wskazana w poleceniu została wykorzystana pobieżnie, czy w sposób ciekawy i twórczy. </text:span></text:p>
      <text:p text:style-name="P53"><text:span text:style-name="T9"/></text:p>
      <text:p text:style-name="P53"><text:span text:style-name="T9"><text:s/>Urozmaicona fabuła, w tym funkcjonalne wykorzystanie c</text:span><text:span text:style-name="T12">o najmniej 6 spośród następujących elementów: opis, charakterystyka bohatera, czas akcji, miejsce akcji, zwrot akcji, puenta, punkt kulminacyjny, dialog, monolog, retrospekcja. !!!!!!!!!</text:span></text:p>
      <text:p text:style-name="P48"/>
      <text:list xml:id="list2689612320074368351" text:style-name="L4">
        <text:list-item>
          <text:p text:style-name="P52"><text:span text:style-name="T9">Wykonaj polecenia z zeszytu ćwiczeń – s. 159-161</text:span></text:p>
          <text:p text:style-name="P52"><text:span text:style-name="T9"/></text:p>
        </text:list-item>
      </text:list>
      <text:p text:style-name="Standard"><text:span text:style-name="T10">Czwartek 21 maja</text:span></text:p>
      <text:p text:style-name="Standard"><text:span text:style-name="T10"/></text:p>
      <text:p text:style-name="Standard"><text:span text:style-name="T10">T: </text:span><text:span text:style-name="T6">Opowiadanie</text:span><text:span text:style-name="T10"> – trening przed egzaminem</text:span></text:p>
      <text:list xml:id="list40518184" text:continue-list="list40540888" text:style-name="WWNum2">
        <text:list-header>
          <text:p text:style-name="P31"><text:span text:style-name="T9">Napisz opowiadanie na podstawie podanego planu wydarzeń. Zadbaj o to, aby Twój tekst był ciekawy i brawny. Pamiętaj o wprowadzeniu dialogów <text:s/>i opisów oraz o nadaniu intrygującego tytułu.</text:span></text:p>
        </text:list-header>
      </text:list>
      <text:p text:style-name="List_20_Paragraph"><text:span text:style-name="T9">a] Spotkanie przyjaciół w kawiarni.</text:span></text:p>
      <text:p text:style-name="List_20_Paragraph"><text:span text:style-name="T9">B] Przybycie nieznajomego.</text:span></text:p>
      <text:p text:style-name="List_20_Paragraph"><text:span text:style-name="T9">c] Nieoczekiwana <text:s/>propozycja.</text:span></text:p>
      <text:p text:style-name="List_20_Paragraph"><text:span text:style-name="T9">d] Decyzja.</text:span></text:p>
      <text:p text:style-name="List_20_Paragraph"><text:span text:style-name="T9">e] Skutki.</text:span></text:p>
      <text:p text:style-name="P37"/>
      <text:p text:style-name="Standard"><text:span text:style-name="T10">Piątek 22 maja</text:span></text:p>
      <text:p text:style-name="Standard"><text:span text:style-name="T10">T: Chwila zadumy… </text:span></text:p>
      <text:p text:style-name="Standard"><text:span text:style-name="T10">[Adam Mickiewicz “Nad wodą wielką i czystą”]</text:span></text:p>
      <text:p text:style-name="P37"/>
      <text:list xml:id="list40528317" text:continue-list="list956077374636404711" text:style-name="WWNum4">
        <text:list-item>
          <text:p text:style-name="P33"><text:span text:style-name="T9">Zapoznaj się z tekstem- s. 215</text:span></text:p>
        </text:list-item>
      </text:list>
      <text:p text:style-name="P38"><text:a xlink:type="simple" xlink:href="https://www.youtube.com/watch?v=pXsbTNSaDNs" text:style-name="Internet_20_link" text:visited-style-name="Visited_20_Internet_20_Link">https://www.youtube.com/watch?v=pXsbTNSaDNs</text:a></text:p>
      <text:list xml:id="list40529744" text:continue-numbering="true" text:style-name="WWNum4">
        <text:list-item>
          <text:p text:style-name="P33"><text:span text:style-name="T9">Notatka do zeszytu:</text:span></text:p>
        </text:list-item>
      </text:list>
      <text:p text:style-name="P39"><text:span text:style-name="T9">Wiersz powstał w Lozannie. Możemy więc uznać, że tytułowa “woda wielka i czysta”to Jezioro Lemańskie.</text:span></text:p>
      <text:p text:style-name="P39"><text:span text:style-name="T9">Sytuacja liryczna- obraz krótkiej burzy obserwowanej przez podmiot liryczny nad brzegiem górskiego jeziora.</text:span></text:p>
      <text:p text:style-name="Standard"><text:span text:style-name="T9">3.Wykonaj zadania pod tekstem: 1-4</text:span></text:p>
      <text:p text:style-name="Standard"><text:span text:style-name="T9">4. Notatka:</text:span></text:p>
      <text:p text:style-name="Standard"><text:span text:style-name="T9">Jezioro- ogrom, potęga, wewnętrzna siła</text:span></text:p>
      <text:p text:style-name="Standard"><text:span text:style-name="T9">Zadania: woda odbija dokładnie przebieg zdarzeń, trwa nieruchomo, niewzruszenie</text:span></text:p>
      <text:p text:style-name="Standard"><text:span text:style-name="T9">Góry- monumentalne, potężne, pomnikowe, trwałe</text:span></text:p>
      <text:p text:style-name="Standard"><text:span text:style-name="T9">Zadania- stoją niewzruszone, chronią <text:s/>jezioro</text:span></text:p>
      <text:p text:style-name="Standard"><text:span text:style-name="T9">Obłoki-znikome, przemijające, groźne tylko przez chwilę</text:span></text:p>
      <text:p text:style-name="Standard"><text:span text:style-name="T9">Zadanie- przebiegły, poruszają się szybko, przynoszą deszcz</text:span></text:p>
      <text:p text:style-name="Standard"><text:span text:style-name="T9">Błyskawica- efektowna, ale nietrwała</text:span></text:p>
      <text:p text:style-name="Standard"><text:span text:style-name="T9">Zadanie- błyskawice stanowią finalny akord burzy</text:span></text:p>
      <text:p text:style-name="Standard"><text:span text:style-name="T9">Osoba mówiąca w tekście- podmiot liryczny obserwuje przebieg zdarzeń, zatrzymuje je w pamięci , ruch, przemieszczanie się, niepozostawanie w miejscu</text:span></text:p>
      <text:p text:style-name="P48"><text:soft-page-break/></text:p>
      <text:p text:style-name="Standard"><text:span text:style-name="T9">Pomiędzy jeziorem a osobą mówiącą <text:s/>zachodzi relacja:</text:span></text:p>
      <text:list xml:id="list40533332" text:continue-list="list118187698841707892" text:style-name="WWNum5">
        <text:list-item>
          <text:p text:style-name="P34"><text:span text:style-name="T9">Podobieństwa- odbijanie, odwzorowywanie</text:span></text:p>
        </text:list-item>
        <text:list-item>
          <text:p text:style-name="P34"><text:span text:style-name="T9">Przeciwieństwa- jezioro ma stać, człowiek <text:s/>ma płynąć</text:span></text:p>
        </text:list-item>
      </text:list>
      <text:p text:style-name="P48"/>
      <text:p text:style-name="P48"/>
      <text:p text:style-name="Standard"><text:span text:style-name="T10">GDD: O kolokwializmach</text:span></text:p>
      <text:p text:style-name="P37"/>
      <text:list xml:id="list40532998" text:continue-list="list7622528027088838438" text:style-name="WWNum3">
        <text:list-item>
          <text:p text:style-name="P32"><text:span text:style-name="T9">Zapoznaj się z informacjami:</text:span></text:p>
        </text:list-item>
      </text:list>
      <text:p text:style-name="Standard"><text:span text:style-name="T9">Kolokwializm- pochodzi od łacińskiego słowa “colloquium” i oznacza rozmowę.</text:span></text:p>
      <text:p text:style-name="Standard"><text:span text:style-name="T9">Kolokwializmy to wyrazy i sformułowania charakterystyczne dla mowy potocznej, zwykle </text:span></text:p>
      <text:p text:style-name="Standard"><text:span text:style-name="T9">nacechowane emocjonalnie, często wyrażające ocenę. Są typowe dla codziennej komunikacji w </text:span></text:p>
      <text:p text:style-name="Standard"><text:span text:style-name="T9">sytuacjach nieformalnych, swobodnych.</text:span></text:p>
      <text:p text:style-name="P40"/>
      <text:list xml:id="list40515313" text:continue-list="list3704638893877073587" text:style-name="WWNum6">
        <text:list-item>
          <text:p text:style-name="P35"><text:span text:style-name="T9">Nie należy używać kolokwializmów <text:s/>w pracach pisemnych oraz wypowiedziach formalnych.</text:span></text:p>
        </text:list-item>
      </text:list>
      <text:list xml:id="list40537502" text:continue-list="list40516151" text:style-name="WWNum7">
        <text:list-item>
          <text:p text:style-name="P36"><text:span text:style-name="T9">Wykonaj polecenie 1 i 3 s. 53-54. [podr.] oraz zad. ze str. 86-88 – zeszyt ćwiczeń</text:span></text:p>
        </text:list-item>
      </text:list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Rokosz</meta:initial-creator>
    <meta:creation-date>2020-05-10T15:09:18.29</meta:creation-date>
    <dc:date>2020-05-10T20:31:46.88</dc:date>
    <dc:creator>Agnieszka Rokosz</dc:creator>
    <meta:editing-duration>PT1H6M57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7" meta:paragraph-count="172" meta:word-count="1352" meta:character-count="9936"/>
  </office:meta>
</office:document-meta>
</file>