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style="normal" style:font-style-asian="normal" style:font-style-complex="normal"/>
    </style:style>
    <style:style style:name="P3" style:family="paragraph" style:parent-style-name="Normal_20__28_Web_29_">
      <style:paragraph-properties fo:margin-top="0.176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76cm" fo:margin-bottom="0cm"/>
      <style:text-properties fo:font-style="normal" style:font-style-asian="normal" style:font-style-complex="normal"/>
    </style:style>
    <style:style style:name="P6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</style:style>
    <style:style style:name="P9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10" style:family="paragraph" style:parent-style-name="Normal_20__28_Web_29_">
      <style:paragraph-properties fo:margin-top="0.176cm" fo:margin-bottom="0cm"/>
      <style:text-properties fo:font-style="normal" style:font-style-asian="normal" style:font-style-complex="normal"/>
    </style:style>
    <style:style style:name="P11" style:family="paragraph" style:parent-style-name="Normal_20__28_Web_29_" style:list-style-name="L1">
      <style:paragraph-properties fo:margin-top="0.176cm" fo:margin-bottom="0cm"/>
      <style:text-properties fo:font-style="normal" style:font-style-asian="normal" style:font-style-complex="normal"/>
    </style:style>
    <style:style style:name="P12" style:family="paragraph" style:parent-style-name="Normal_20__28_Web_29_">
      <style:paragraph-properties fo:margin-top="0.176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.176cm" fo:margin-bottom="0cm"/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ęzyk polski - klasa 6c</text:p>
      <text:p text:style-name="P6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P1">Kod dla klasy 6c: WYTO-6C-JPL <text:s/>(w haśle WYT0 na końcu jest zero)</text:p>
      <text:p text:style-name="P4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1"/>
      <text:p text:style-name="P1"/>
      <text:p text:style-name="P3">Dzień 1</text:p>
      <text:p text:style-name="P3">T: Powtórzenie wiadomości z rozd. 2.</text:p>
      <text:p text:style-name="P2"/>
      <text:p text:style-name="P2">Podręcznik do literatury</text:p>
      <text:p text:style-name="P2">str. 140-143 w zeszycie</text:p>
      <text:p text:style-name="P3"/>
      <text:p text:style-name="P3">Dzień 2</text:p>
      <text:p text:style-name="P3">T: „Co było pierwsze, jajko czy kura....czyli przygoda <text:s/>z filozofią.</text:p>
      <text:p text:style-name="P2"/>
      <text:p text:style-name="P2">Podręcznik do literatury</text:p>
      <text:p text:style-name="P2">Str. 146-151</text:p>
      <text:p text:style-name="P2">Pol.1 – przesłać na e-mail</text:p>
      <text:p text:style-name="P2">Pol.2, 3</text:p>
      <text:p text:style-name="P2"><text:s/></text:p>
      <text:p text:style-name="P2">Spóźnienie się na przyjęcie jednego ze znajomych uratowało profesora.</text:p>
      <text:p text:style-name="P2">Mimo obaw żony profesora zwierzęta zaprzyjaźniły się ze sobą i wniosły do domu dużo radości.</text:p>
      <text:p text:style-name="P2"><text:s text:c="4"/>czyli (dokończ) <text:s/>Nie ma tego złego,.....................................</text:p>
      <text:p text:style-name="P2"/>
      <text:p text:style-name="P2">Przepisz <text:span text:style-name="T1">Zapamiętaj </text:span>do zeszytu.</text:p>
      <text:p text:style-name="P2"/>
      <text:p text:style-name="P2">Określ rodzaj charakterystyki(bezpośrednia czy pośrednia) Wpisz B lub P – odeślij na e - mail</text:p>
      <text:p text:style-name="P2">„Jestem po prostu przysłowiowym roztargnionym profesorem”. ---------</text:p>
      <text:p text:style-name="P2">„Ciągle się spóźniam i nigdy nikogo nie poznaję”. ------------</text:p>
      <text:p text:style-name="P2">„Wciąż mi wszystko ginie”. --------------</text:p>
      <text:p text:style-name="P2">„Ja jestem niedorajda – człowiek, a ty jesteś niedorajda – pies”. ------------</text:p>
      <text:p text:style-name="P2">„Jeśli istnieją roztargnieni profesorowie, to ty na pewno jesteś jednym z nich”------</text:p>
      <text:p text:style-name="P2">„Czasami zapominam nawet swojego adresu”. -----</text:p>
      <text:p text:style-name="P2">„Żeby się trochę oderwać od tych zmartwień, zacząłem rozważać pewien stary filozoficzny problem”.------</text:p>
      <text:p text:style-name="P2"/>
      <text:p text:style-name="P2">Poczytaj informacje ze str. 151</text:p>
      <text:p text:style-name="P2"><text:soft-page-break/>Wybierz dwie sentencje z pol. 8 i zapisz je do zeszytu. Podpisz autora.</text:p>
      <text:p text:style-name="P3">Dzień 3</text:p>
      <text:p text:style-name="P3">T: Orzeczenia czasownikowe i imienne.</text:p>
      <text:p text:style-name="P3"/>
      <text:p text:style-name="P3">Oglądnij, posłuchaj:)</text:p>
      <text:p text:style-name="P2"><text:a xlink:type="simple" xlink:href="https://www.youtube.com/watch?v=7PQlh8U7YrE" text:style-name="Internet_20_link" text:visited-style-name="Visited_20_Internet_20_Link">https://www.youtube.com/watch?v=7PQlh8U7YrE</text:a> </text:p>
      <text:p text:style-name="P2"/>
      <text:p text:style-name="P2"><text:s/>Podr. do gramatyki str 122 -126</text:p>
      <text:p text:style-name="P2">Pol.1,2,3,4,5 ustnie</text:p>
      <text:p text:style-name="P2">Pol.7 do zeszytu <text:s/>- proszę wysłać na e-mail</text:p>
      <text:p text:style-name="P2">Przepisz<text:span text:style-name="T1"> Zapamiętaj </text:span>ze str. 123 i 124.</text:p>
      <text:p text:style-name="P2"/>
      <text:p text:style-name="P2">Dzień 4</text:p>
      <text:p text:style-name="P2">T: „Bogactwo człowieka mierzy się rzeczami, z których on rezygnuje”. Formułowanie opinii po przeczytaniu tekstu „Drogocenna perła” M. Piquemala.</text:p>
      <text:p text:style-name="P2"/>
      <text:p text:style-name="P2">Podręcznik do lit. str. 152-154</text:p>
      <text:p text:style-name="P2">Pol. 1, <text:s/>ustnie</text:p>
      <text:p text:style-name="P2">Pol.2 pisemnie</text:p>
      <text:p text:style-name="P2">Pol. 3 – ustnie</text:p>
      <text:p text:style-name="P2">Pol. 6 w zeszycie – proszę przesłać na e-mail.</text:p>
      <text:p text:style-name="P2"/>
      <text:p text:style-name="P2">Dzień 5</text:p>
      <text:p text:style-name="P2">T: Wyobrażenia Greków o powstaniu świata(Jan Parandowski „Narodziny świata”).</text:p>
      <text:p text:style-name="P2"/>
      <text:p text:style-name="P2">Podręcznik do lit. str. - szukaj w rodz. 3 :) Przeczytaj tekst.</text:p>
      <text:p text:style-name="P2">Do zeszytu: </text:p>
      <text:p text:style-name="P2">Chaos - bałagan, zamęt, zamieszanie, nieład, mętlik, nieporządek, gmatwanina, plątanina </text:p>
      <text:p text:style-name="P2">Chaos - „wielka<text:tab/>otchłań,<text:tab/>pełna<text:tab/>siły<text:tab/>twórczej<text:tab/>i boskich<text:tab/>nasieni” </text:p>
      <text:p text:style-name="P2">„jakby<text:tab/>jedna<text:tab/>masa<text:tab/>nieuporządkowana” </text:p>
      <text:p text:style-name="P2">„ciężka<text:tab/>i ciemna,<text:tab/>mieszanina<text:tab/>ziemi,<text:tab/>wody,<text:tab/>ognia<text:tab/>i powietrza”</text:p>
      <text:p text:style-name="P2">pol. 1</text:p>
      <text:p text:style-name="P2"/>
      <text:p text:style-name="P2">KOSMOGONIA z języka greckiego kosmos (wszechświat, porządek) + gonos (pochodzenie)</text:p>
      <text:p text:style-name="P2">TEOGONIA z języka greckiego theo (bóg, bóstwo) + gonos (pochodzenie</text:p>
      <text:p text:style-name="P2"/>
      <text:p text:style-name="P2"><text:s/>po. 2, 6,8</text:p>
      <text:p text:style-name="P2"/>
      <text:p text:style-name="P2"/>
      <text:p text:style-name="P2"><text:soft-page-break/>Dla chętnych:</text:p>
      <text:p text:style-name="P2"/>
      <text:p text:style-name="P2"><text:a xlink:type="simple" xlink:href="https://epodreczniki.pl/a/narodziny-swiata-po-grecku/Dk632vCpM" text:style-name="Internet_20_link" text:visited-style-name="Visited_20_Internet_20_Link">https://epodreczniki.pl/a/narodziny-swiata-po-grecku/Dk632vCpM</text:a> </text:p>
      <text:p text:style-name="P2"><text:s/></text:p>
      <text:p text:style-name="P2">Dzień 6 i 7</text:p>
      <text:p text:style-name="P2">T: „Na początku było słowa...” Stary Testament <text:span text:style-name="T1">Księga Rodzaju </text:span>(fragment)</text:p>
      <text:p text:style-name="P2"/>
      <text:p text:style-name="P2"/>
      <text:p text:style-name="P2">Podręcznik do lit. str. - szukaj w rodz. 3 :) Przeczytaj tekst.</text:p>
      <text:p text:style-name="P2"/>
      <text:p text:style-name="P2">Na początku – (czyli kiedy?)</text:p>
      <text:p text:style-name="P2">dawno temu</text:p>
      <text:p text:style-name="P2">wielki wybuch</text:p>
      <text:p text:style-name="P2">czas</text:p>
      <text:p text:style-name="P2">Bóg</text:p>
      <text:p text:style-name="P2">nicość</text:p>
      <text:p text:style-name="P2">Chaos</text:p>
      <text:p text:style-name="P2">jajko/kura</text:p>
      <text:p text:style-name="P2">stwarzanie</text:p>
      <text:p text:style-name="P2"/>
      <text:p text:style-name="P2"><text:s/>Notatka do zeszytu:</text:p>
      <text:p text:style-name="P2">stworzyć = uformować, wykreować, uczynić, ukształtować</text:p>
      <text:p text:style-name="P2"/>
      <text:p text:style-name="P2">- stworzyć arcydzieło – być autorem, twórcą wyjątkowego dzieła, napisać, skomponować szczególny utwór; </text:p>
      <text:p text:style-name="P2">- stworzyć dobrą atmosferę – wywołać dobry nastrój; </text:p>
      <text:p text:style-name="P2"><text:s/>- stworzyć coś z niczego – osiągnąć wyniki przy minimalnych środkach; </text:p>
      <text:p text:style-name="P2"><text:s/>- taki, jak go Pan Bóg stworzył (jak go stworzyła natura) – nagi, bosy, pierwotny. </text:p>
      <text:p text:style-name="P2"><text:s/></text:p>
      <text:p text:style-name="P2">Odpowiedz w zeszycie na pytania:</text:p>
      <text:p text:style-name="P2"><text:s/>Co według Biblii było na początku? </text:p>
      <text:p text:style-name="P2">Co stworzył Bóg pierwszego dnia?</text:p>
      <text:p text:style-name="P2">Co uczynił Bóg drugiego dnia? </text:p>
      <text:p text:style-name="P2">Jak nazwał Bóg stworzone przez siebie sklepienie? </text:p>
      <text:p text:style-name="P2">Co Bóg umieścił na sklepieniu nieba czwartego dnia? </text:p>
      <text:p text:style-name="P2">Czym zajął się Bóg piątego dnia? </text:p>
      <text:p text:style-name="P2"/>
      <text:p text:style-name="P2">Kolejne dni Czynności wykonane przez Boga (do zeszytu):</text:p>
      <text:p text:style-name="P2">1. dzień - stworzenie światłości oddzielenie światła od ciemności</text:p>
      <text:p text:style-name="P2"><text:soft-page-break/>2. dzień - rozdzielenie wód stworzenie nieba</text:p>
      <text:p text:style-name="P2">3. dzień - oddzielenie lądu od morza stworzenie roślin</text:p>
      <text:p text:style-name="P2">4. dzień - stworzenie ciał niebieskich </text:p>
      <text:p text:style-name="P2">5. dzień - stworzenie ryb stworzenie ptaków</text:p>
      <text:p text:style-name="P2">6. dzień - stworzenie zwierząt lądowych stworzenie człowieka</text:p>
      <text:list xml:id="list2460980981644087537" text:style-name="L1">
        <text:list-item>
          <text:p text:style-name="P11">dzień - odpoczynek wyznaczenie dnia świętego</text:p>
        </text:list-item>
      </text:list>
      <text:p text:style-name="P2"/>
      <text:p text:style-name="P2">Ciekawostka <text:s/>- pol. 4</text:p>
      <text:p text:style-name="P2">Symbolika liczby 7 kosmos, stworzenie, czas i przestrzeń, pełnia, doskonałość, boskość, mądrość, spełnienie – od czasów pradawnych jest to liczba święta, obraz doskonałego porządku, suma dwóch liczb szczęśliwych – 3 i 4, Nieba i Ziemi; siedmiodniowy tydzień stał się obowiązującą miarą czasu, w siedmioroczne cykle układano schemat uprawy roli, liczba 7 jest jedną z najczęściej występujących w Biblii.</text:p>
      <text:p text:style-name="P2"/>
      <text:p text:style-name="P2">woda – zmienność, niestałość, przeobrażenie, źródło życia, pramateria, bezmiar możliwości, potęga, płodność, uzdrowienie</text:p>
      <text:p text:style-name="P2"/>
      <text:p text:style-name="P2">ziemia – skarbnica życia i bogactw, płodność (Matka Ziemia), nieruchomość, pewność, przeciwieństwo nieba</text:p>
      <text:p text:style-name="P2"/>
      <text:p text:style-name="P2">słońce – nieskończoność, niebo, nowy początek, źródło energii i mocy życiowej, zmartwychwstania księżyc – tajemnica, miłość, zmienność, opieka, natchnienie</text:p>
      <text:p text:style-name="P2"/>
      <text:p text:style-name="P2">ryba – początek, pełnia, życie, wiara, obfitość</text:p>
      <text:p text:style-name="P2"/>
      <text:p text:style-name="P2">mężczyzna – działanie, rozum, mądrość, twórczość, siła, porządek </text:p>
      <text:p text:style-name="P2">kobieta – pasywność, nieład, różnorodność, płodność, macierzyństwo, opieka, niepewność</text:p>
      <text:p text:style-name="P2"/>
      <text:p text:style-name="P2">Pol. 6 i7 Ustnie – zapoznaj się z notatką.</text:p>
      <text:p text:style-name="P2">Człowiek – jako byt najdoskonalszy – był zwieńczeniem Boskiego planu, dlatego pojawił się na samym końcu aktu kreacji. Został wyróżniony – Bóg uczynił go na swój obraz i postawił ponad innymi stworzeniami, potwierdzając tym jego godność, wartość i niepowtarzalność. </text:p>
      <text:p text:style-name="P2"/>
      <text:p text:style-name="P2">Przywileje człowieka:</text:p>
      <text:p text:style-name="P2"><text:s/>•<text:tab/>zawiera w sobie obraz Boga, został stworzony na Jego podobieństwo (Uczyńmy człowieka na Nasz obraz); </text:p>
      <text:p text:style-name="P2">•<text:tab/>może panować nad innymi stworzeniami (Niech panuje nad rybami morskimi, nad ptactwem powietrznym, nad bydłem, nad ziemią i nad wszystkimi zwierzętami pełzającymi po ziemi); </text:p>
      <text:p text:style-name="P2"/>
      <text:p text:style-name="P5"><draw:frame draw:style-name="fr1" draw:name="Ramka1" text:anchor-type="paragraph" svg:width="23.548cm" draw:z-index="1"><draw:text-box fo:min-height="0.041cm"><text:p text:style-name="Text_20_body"/></draw:text-box></draw:frame>•<text:tab/>otrzymał od Boga pokarm (Oto daję wam wszelką roślinę przynoszącą ziarno po całej ziemi, <text:soft-page-break/>i wszelkie drzewo, którego owoc ma w sobie nasienie: dla was będą one pokarmem);</text:p>
      <text:p text:style-name="P5"><text:s/>•<text:tab/>został obdarzony Bożym błogosławieństwem. Zadania powierzone człowiekowi:</text:p>
      <text:p text:style-name="P5"><text:s/>•<text:tab/>ma być płodny i rozmnażać się (Bądźcie płodni i rozmnażajcie się...); </text:p>
      <text:p text:style-name="P5">•<text:tab/>powinien zaludnić ziemię (...abyście zaludnili ziemię...); </text:p>
      <text:p text:style-name="P5">•<text:tab/>ma panować nad stworzeniami i uczynić sobie ziemię poddaną (...i uczynili ją sobie poddaną).</text:p>
      <text:p text:style-name="P7"><draw:frame draw:style-name="fr1" draw:name="Ramka2" text:anchor-type="paragraph" svg:width="23.548cm" draw:z-index="0"><draw:text-box fo:min-height="0.041cm"><text:p text:style-name="P8"/></draw:text-box></draw:frame>Do zeszytu:</text:p>
      <text:p text:style-name="P7">Pol. 7, 8, </text:p>
      <text:p text:style-name="P2">Stworzył więc Bóg człowieka na swój obraz – to znaczy, że jest on podobny do Boga. Będąc na ziemi Jego obrazem, człowiek staje się inny od całego otaczającego go świata i pozostałych stworzeń. Posiada zarówno ciało, którym związany jest z ziemią, jak i ducha, dążącego ku transcendencji, wyróżnia się inteligencją, wolą, mocą.</text:p>
      <text:p text:style-name="P2">BÓG = STWÓRCA = ARTYSTA = ARCHITEKT = wszechmocny, dobry, mądry, kochający, potężny, aktywny, pełen twórczej energii </text:p>
      <text:p text:style-name="P2"/>
      <text:p text:style-name="P2">Przyjrzyj się, co przedstawia fresk Michała Anioła „Stworzenie Adama” - przeczytaj notatkę</text:p>
      <text:p text:style-name="P2"/>
      <text:p text:style-name="P2">Bóg już obdarzył człowieka ciałem, teraz chce tchnąć w niego nieśmiertelną duszę, dlatego zbliża do ręki człowieka swoją prawą dłoń. Adam wygląda, jakby dopiero się budził, zaczynał podnosić, oczekuje spotkania z Bogiem. Dłonie Boga i człowieka są już bardzo blisko, wydaje się, jakby miała między nimi pojawić się iskra. Moc tej sceny wzmacnia jeszcze umieszczenie dłoni na jasnym tle nieba w centrum kompozycji.</text:p>
      <text:p text:style-name="P2"/>
      <text:p text:style-name="P2">ADAM: – młody, urodziwy, silny, zdrowy, harmonijnie zbudowany, nagi – ukazany zgodnie z klasycznym ideałem piękna; – ma w sobie potencjał doskonałości i godności, który zyska pełnię dopiero w połączeniu z iskrą Boga (jego ciało zwraca się w stronę Stwórcy, dąży do Niego); – stworzony na obraz Boga, zawierający w sobie Jego odbicie; – spokojny, niewinny, pełen nadziei, z ufnością i miłością patrzy w oczy Boga, poddaje się Jego woli, odwzajemnia gest.</text:p>
      <text:p text:style-name="P2">BÓG: – mocno zbudowany, o rozwianych na wietrze siwych włosach i brodzie, w jasnej półprzezroczystej szacie – przypomina dobrego ojca, który z miłością, troską, a nawet pewną surowością patrzy na syna; – ukazany w dynamicznej pozie, w ruchu, w stwórczym działaniu (Kreator, Artysta, Stworzyciel); – wyciąga prawą dłoń w stronę człowieka, aby obdarować go nieśmiertelną duszą.</text:p>
      <text:p text:style-name="P2"/>
      <text:p text:style-name="P2">ORSZAK TOWARZYSZĄCY BOGU: – otaczający Boga zastęp aniołów unosi Go w powietrzu, jest uosobieniem Bożej mocy; – orszak wydaje się wyłaniać z wirującej głębi purpurowej zasłony lub płaszcza (być może jest to zasłona Boskiej tajemnicy, znak otwarcia niebios, niepojętej istoty Boga); – młoda kobieta, którą Bóg otacza lewym ramieniem, to być może Ewa – znajduje się jeszcze blisko Boga (dopiero pojawi się na ziemi), ciekawie przygląda się młodemu mężczyźnie; według innych interpretacji może to być także Matka Boża, personifikacja mądrości Bożej (gr. Sofia) lub nieśmiertelnej duszy ludzkiej.</text:p>
      <text:p text:style-name="P2">Dzieło ma charakter dynamiczny, ukazuje moc stwórczą, energię, boskość, siłę, które podkreślają znaczenie przedstawionej sceny.</text:p>
      <text:p text:style-name="P2"/>
      <text:p text:style-name="P2">Pol. 9 do zeszytu</text:p>
      <text:p text:style-name="P2"><text:soft-page-break/></text:p>
      <text:p text:style-name="P3">PODOBIEŃSTWA: </text:p>
      <text:p text:style-name="P3">Według biblijnego i mitologicznego opisu stworzenia świata </text:p>
      <text:p text:style-name="P2">•<text:tab/>początkiem istnienia były chaos i bezład;</text:p>
      <text:p text:style-name="P2"><text:s/>•<text:tab/>ziemia była płaskim dyskiem, a niebo – zawieszonym nad nim sklepieniem; </text:p>
      <text:p text:style-name="P2">•<text:tab/>człowiek został stworzony przez istotę boską, która tchnęła w niego życie.</text:p>
      <text:p text:style-name="P3"/>
      <text:p text:style-name="P3"><text:s text:c="29"/>Opis stworzenia świata i człowieka</text:p>
      <text:p text:style-name="P2"><text:span text:style-name="T2">w mitologii <text:s text:c="2"/></text:span><text:s text:c="87"/><text:span text:style-name="T2">w Biblii</text:span></text:p>
      <text:p text:style-name="P2">wielu bogów <text:s text:c="87"/>jeden Bóg </text:p>
      <text:p text:style-name="P2">niedoskonałość bogów <text:s text:c="71"/>doskonałość Stwórcy</text:p>
      <text:p text:style-name="P2">bogowie utożsamiani z siłami przyrody <text:s text:c="28"/>Bóg – stworzyciel świata, jest ponad nim</text:p>
      <text:p text:style-name="P2"/>
      <text:p text:style-name="P2">Pol. 10 dla chętnych</text:p>
      <text:p text:style-name="P2"/>
      <text:p text:style-name="P2">Zaglądnij tutaj i sprawdź się:)</text:p>
      <text:p text:style-name="P2"><text:a xlink:type="simple" xlink:href="https://epodreczniki.pl/a/wprowadzenie/DBonacG9a" text:style-name="Internet_20_link" text:visited-style-name="Visited_20_Internet_20_Link">https://epodreczniki.pl/a/wprowadzenie/DBonacG9a</text:a> </text:p>
      <text:p text:style-name="P2"/>
      <text:p text:style-name="P2">Dzień 8</text:p>
      <text:p text:style-name="P2">T: Rodzaje podmiotów.</text:p>
      <text:p text:style-name="P2"><text:a xlink:type="simple" xlink:href="https://www.youtube.com/watch?v=Uc_D_jy6ZBQ" text:style-name="Internet_20_link" text:visited-style-name="Visited_20_Internet_20_Link">https://www.youtube.com/watch?v=Uc_D_jy6ZBQ</text:a> </text:p>
      <text:p text:style-name="P2">Na podstawie prezentacji wykonaj w zeszycie notatkę o podmiocie i rodzajach podmiotów, zapisz przykład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9T23:31:27.58</dc:date>
    <dc:creator>Agnieszka Rokosz</dc:creator>
    <meta:generator>OpenOffice/4.1.2$Win32 OpenOffice.org_project/412m3$Build-9782</meta:generator>
    <meta:editing-duration>PT8H1M3S</meta:editing-duration>
    <meta:editing-cycles>8</meta:editing-cycles>
    <meta:document-statistic meta:table-count="0" meta:image-count="0" meta:object-count="0" meta:page-count="6" meta:paragraph-count="140" meta:word-count="1383" meta:character-count="9725"/>
  </office:meta>
</office:document-meta>
</file>