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margin-left="0cm" fo:margin-right="0cm" fo:margin-top="0.176cm" fo:margin-bottom="0cm" fo:text-indent="1.251cm" style:auto-text-indent="false"/>
    </style:style>
    <style:style style:name="P2" style:family="paragraph" style:parent-style-name="Normal_20__28_Web_29_">
      <style:paragraph-properties fo:margin-top="0.176cm" fo:margin-bottom="0cm"/>
    </style:style>
    <style:style style:name="P3" style:family="paragraph" style:parent-style-name="Normal_20__28_Web_29_">
      <style:paragraph-properties fo:margin-top="0.176cm" fo:margin-bottom="0cm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00%"/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P8" style:family="paragraph" style:parent-style-name="Standard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9" style:family="paragraph" style:parent-style-name="List_20_Paragraph">
      <style:paragraph-properties fo:margin-left="0.635cm" fo:margin-right="0cm" fo:line-height="100%" fo:text-indent="0cm" style:auto-text-indent="false"/>
    </style:style>
    <style:style style:name="P10" style:family="paragraph" style:parent-style-name="List_20_Paragraph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11" style:family="paragraph" style:parent-style-name="List_20_Paragraph">
      <style:paragraph-properties fo:line-height="100%"/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P12" style:family="paragraph" style:parent-style-name="List_20_Paragraph">
      <style:paragraph-properties fo:line-height="100%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3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4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16" style:family="paragraph" style:parent-style-name="List_20_Paragraph">
      <style:paragraph-properties fo:margin-left="0cm" fo:margin-right="0cm" fo:line-height="10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7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8" style:family="paragraph" style:parent-style-name="List_20_Paragraph">
      <style:paragraph-properties fo:margin-left="0cm" fo:margin-right="0cm" fo:line-height="100%" fo:text-indent="0cm" style:auto-text-indent="false"/>
    </style:style>
    <style:style style:name="P19" style:family="paragraph" style:parent-style-name="List_20_Paragraph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style:font-name="Arial1" fo:font-size="12pt" style:font-size-asian="12pt" style:font-name-complex="Arial2" style:font-size-complex="12pt"/>
    </style:style>
    <style:style style:name="P21" style:family="paragraph" style:parent-style-name="Standard" style:master-page-name="Standard">
      <style:paragraph-properties fo:margin-top="0.176cm" fo:margin-bottom="0cm" fo:text-align="center" style:justify-single-word="false" style:page-number="auto"/>
    </style:style>
    <style:style style:name="P22" style:family="paragraph" style:parent-style-name="List_20_Paragraph" style:list-style-name="WWNum2">
      <style:paragraph-properties fo:line-height="100%"/>
      <style:text-properties style:font-name="Arial1" fo:font-size="12pt" style:font-size-asian="12pt" style:font-name-complex="Arial2" style:font-size-complex="12pt" style:font-style-complex="italic"/>
    </style:style>
    <style:style style:name="P23" style:family="paragraph" style:parent-style-name="List_20_Paragraph" style:list-style-name="L1">
      <style:paragraph-properties fo:margin-left="0cm" fo:margin-right="0cm" fo:line-height="100%" fo:text-indent="0cm" style:auto-text-indent="false"/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5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6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7" style:family="paragraph" style:parent-style-name="List_20_Paragraph" style:list-style-name="L2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8" style:family="paragraph" style:parent-style-name="List_20_Paragraph">
      <style:paragraph-properties fo:margin-left="0cm" fo:margin-right="0cm" fo:line-height="150%" fo:text-indent="0cm" style:auto-text-indent="false"/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9" style:family="paragraph" style:parent-style-name="List_20_Paragraph">
      <style:paragraph-properties fo:margin-left="0cm" fo:margin-right="0cm" fo:line-height="150%" fo:text-indent="0cm" style:auto-text-indent="false"/>
    </style:style>
    <style:style style:name="P30" style:family="paragraph" style:parent-style-name="Table_20_Contents">
      <style:text-properties style:font-name="Arial1" fo:font-size="12pt" style:font-size-asian="12pt" style:font-name-complex="Arial2" style:font-size-complex="12pt"/>
    </style:style>
    <style:style style:name="T1" style:family="text">
      <style:text-properties fo:font-variant="normal" fo:text-transform="none" fo:color="#444444" style:font-name="Source Sans Pro" fo:font-size="13.5pt" fo:letter-spacing="normal" fo:font-style="normal" fo:font-weight="bold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3" style:family="text">
      <style:text-properties style:font-name="Arial1" fo:font-size="12pt" style:font-size-asian="12pt" style:font-name-complex="Arial2" style:font-size-complex="12pt" style:font-style-complex="italic"/>
    </style:style>
    <style:style style:name="T4" style:family="text">
      <style:text-properties style:font-name="Arial1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font-name="Arial1" fo:font-size="12pt" fo:font-style="normal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7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Język polski - klasa 7b</text:p>
      <text:p text:style-name="P1">Bardzo proszę zarejestrowanie się na platformie wsipnet.pl, dzięki której będziecie mieć dostęp do podręczników, zadań oraz możliwość zadawania mi bezpośrednio pytań. </text:p>
      <text:p text:style-name="P2">wsipnet.pl → Dołącz → Wybierz ścieżkę dla SP (klasy 4- 8)→ Uczeń → Mam kod → Kod klasy </text:p>
      <text:p text:style-name="P2">Kod dla klasy 7b: <text:span text:style-name="T1">WYT0-7B-JPL</text:span> <text:s/>(w haśle WYT0 na końcu jest zero)</text:p>
      <text:p text:style-name="P3">Możliwość kontaktu i konsultacji: e - mail: <text:a xlink:type="simple" xlink:href="mailto:agnieszkarok@op.pl" text:style-name="Internet_20_link" text:visited-style-name="Visited_20_Internet_20_Link">agnieszkarok@op.pl</text:a>, Messenger, Instagram, Zoom</text:p>
      <text:p text:style-name="P4"/>
      <text:p text:style-name="P6">Piątek 15 maja</text:p>
      <text:p text:style-name="P4"/>
      <text:p text:style-name="P7">T: Dylemat zakochanego</text:p>
      <text:p text:style-name="P8">[Adam Mickiewicz „Niepewność”]</text:p>
      <text:list xml:id="list1732778568503212382" text:style-name="WWNum2">
        <text:list-item>
          <text:p text:style-name="P22">Przypomnij sobie biografię A. Mickiewicza- s. 56-57</text:p>
        </text:list-item>
        <text:list-item>
          <text:p text:style-name="P22">Przeczytaj kilkakrotnie tekst- s. 171</text:p>
        </text:list-item>
        <text:list-item>
          <text:p text:style-name="P22">Wysłuchaj tekstu w wykonaniu Marka Grechuty</text:p>
        </text:list-item>
      </text:list>
      <text:p text:style-name="P9"><text:a xlink:type="simple" xlink:href="https://www.youtube.com/watch?v=VBDYT4wJAa4" text:style-name="Internet_20_link" text:visited-style-name="Visited_20_Internet_20_Link">https://www.youtube.com/watch?v=VBDYT4wJAa4</text:a></text:p>
      <text:list xml:id="list43588080" text:continue-numbering="true" text:style-name="WWNum2">
        <text:list-item>
          <text:p text:style-name="P22">Wypisz skojarzenia związane ze słowami:</text:p>
        </text:list-item>
      </text:list>
      <text:p text:style-name="P11">-przyjaźń</text:p>
      <text:p text:style-name="P11">-miłość</text:p>
      <text:p text:style-name="P5"><text:span text:style-name="T3">5. Sformułuj i zapisz w zeszycie dylemat osoby mówiącej w tekście. Zacznij od słów: </text:span><text:span text:style-name="T2">Podmiot liryczny zastanawia się...</text:span></text:p>
      <text:p text:style-name="P8">6. Wykonaj polecenia od 2-4</text:p>
      <text:p text:style-name="P8">7. Sprzeczność uczuć, których doznaje osoba mówiąca w wierszu A. Mickiewicza obrazują konstrukcje składniowe zawierające:</text:p>
      <text:p text:style-name="P10">A]anafory</text:p>
      <text:p text:style-name="P10">B]antytezy</text:p>
      <text:p text:style-name="P10">C]apostrofy</text:p>
      <text:p text:style-name="P10">D]animizacje</text:p>
      <text:p text:style-name="P8">8. <text:s/>Jaką funkcję pełnią powtarzane w ostatnim wersie każdej strofy pytania retoryczne?</text:p>
      <text:p text:style-name="P10">a]ozdabiają utwór</text:p>
      <text:p text:style-name="P10">b]wprowadzają zaskoczenie</text:p>
      <text:p text:style-name="P10">c]podkreślają niepewność osoby mówiącej w tekście</text:p>
      <text:p text:style-name="P10">d]wskazują na zdecydowanie osoby mówiącej</text:p>
      <text:p text:style-name="P8">9. Wyobraź sobie, że adresatka otrzymała tekst wiersza. Przedstaw jej uczucia i przeżycia w formie monologu wewnętrznego [monolog- dłuższa wypowiedź jednej osoby]. Zadanie prześlij na mail.</text:p>
      <text:p text:style-name="P8">10. <text:s/>Notatka do zeszytu.</text:p>
      <text:p text:style-name="P11">Liryka zwrotu do adresata [inwokacyjna] to taka wypowiedź podmiotu lirycznego, która jest wyraźnie ukierunkowana na adresata lirycznego </text:p>
      <text:p text:style-name="P12">[ inaczej- ty liryczne]</text:p>
      <text:p text:style-name="P12"/>
      <text:p text:style-name="P12">Poniedziałek 18 maja</text:p>
      <text:p text:style-name="P12"/>
      <text:p text:style-name="P7">T: Dylemat zakochanego</text:p>
      <text:p text:style-name="P8">[Adam Mickiewicz „Niepewność”]</text:p>
      <text:list xml:id="list43591903" text:continue-numbering="true" text:style-name="WWNum2">
        <text:list-item>
          <text:p text:style-name="P22">Przypomnij sobie biografię A. Mickiewicza- s. 56-57</text:p>
        </text:list-item>
        <text:list-item>
          <text:p text:style-name="P22">Przeczytaj kilkakrotnie tekst- s. 171</text:p>
        </text:list-item>
        <text:list-item>
          <text:p text:style-name="P22">Wysłuchaj tekstu w wykonaniu Marka Grechuty</text:p>
        </text:list-item>
      </text:list>
      <text:p text:style-name="P9"><text:a xlink:type="simple" xlink:href="https://www.youtube.com/watch?v=VBDYT4wJAa4" text:style-name="Internet_20_link" text:visited-style-name="Visited_20_Internet_20_Link">https://www.youtube.com/watch?v=VBDYT4wJAa4</text:a></text:p>
      <text:list xml:id="list43587827" text:continue-numbering="true" text:style-name="WWNum2">
        <text:list-item>
          <text:p text:style-name="P22">Wypisz skojarzenia związane ze słowami:</text:p>
        </text:list-item>
      </text:list>
      <text:p text:style-name="P11">-przyjaźń</text:p>
      <text:p text:style-name="P11"><text:soft-page-break/>-miłość</text:p>
      <text:p text:style-name="P5"><text:span text:style-name="T3">5. Sformułuj i zapisz w zeszycie dylemat osoby mówiącej w tekście. Zacznij od słów: </text:span><text:span text:style-name="T2">Podmiot liryczny zastanawia się...</text:span></text:p>
      <text:p text:style-name="P8">6. Wykonaj polecenia od 2-4</text:p>
      <text:p text:style-name="P8">7. Sprzeczność uczuć, których doznaje osoba mówiąca w wierszu A. Mickiewicza obrazują konstrukcje składniowe zawierające:</text:p>
      <text:p text:style-name="P10">A]anafory</text:p>
      <text:p text:style-name="P10">B]antytezy</text:p>
      <text:p text:style-name="P10">C]apostrofy</text:p>
      <text:p text:style-name="P10">D]animizacje</text:p>
      <text:p text:style-name="P8">8. <text:s/>Jaką funkcję pełnią powtarzane w ostatnim wersie każdej strofy pytania retoryczne? Do zeszytu</text:p>
      <text:p text:style-name="P10">a]ozdabiają utwór</text:p>
      <text:p text:style-name="P10">b]wprowadzają zaskoczenie</text:p>
      <text:p text:style-name="P10">c]podkreślają niepewność osoby mówiącej w tekście</text:p>
      <text:p text:style-name="P10">d]wskazują na zdecydowanie osoby mówiącej</text:p>
      <text:p text:style-name="P8">9. Wyobraź sobie, że adresatka otrzymała tekst wiersza. Przedstaw jej uczucia i przeżycia w formie monologu wewnętrznego [monolog- dłuższa wypowiedź jednej osoby]. </text:p>
      <text:p text:style-name="P8">10. <text:s/>Notatka do zeszytu.</text:p>
      <text:p text:style-name="P11">Liryka zwrotu do adresata [inwokacyjna] to taka wypowiedź podmiotu lirycznego, która jest wyraźnie ukierunkowana na adresata lirycznego </text:p>
      <text:p text:style-name="P13">[ inaczej- ty liryczne]</text:p>
      <text:p text:style-name="P13"/>
      <text:p text:style-name="P13">19 maja</text:p>
      <text:p text:style-name="P13">T: Spotkanie z Janem Kochanowskim .</text:p>
      <text:p text:style-name="P13"/>
      <text:p text:style-name="P13">Zapoznaj się z prezentacją i biografią <text:s/>Jana Kochanowskiego w podręczniku str. 148 -149</text:p>
      <text:p text:style-name="P13"/>
      <text:p text:style-name="P13"><text:a xlink:type="simple" xlink:href="https://www.youtube.com/watch?v=VjOM4EdJqfM&amp;t=117s" text:style-name="Internet_20_link" text:visited-style-name="Visited_20_Internet_20_Link">https://www.youtube.com/watch?v=VjOM4EdJqfM&amp;t=117s</text:a> </text:p>
      <text:p text:style-name="P13"/>
      <text:p text:style-name="P13"/>
      <text:p text:style-name="P13"><text:a xlink:type="simple" xlink:href="https://www.youtube.com/watch?v=liPRzjeplDM" text:style-name="Internet_20_link" text:visited-style-name="Visited_20_Internet_20_Link">https://www.youtube.com/watch?v=liPRzjeplDM</text:a> </text:p>
      <text:p text:style-name="P13">i sporządź notatkę biograficzną ( zrób to w niekonwencjonalny sposób np. Narysuj)</text:p>
      <text:p text:style-name="P13">Przykład w załączniku.</text:p>
      <text:p text:style-name="P13"/>
      <text:p text:style-name="P13">20 maja</text:p>
      <text:p text:style-name="P13">T: FRASZKI KOCHANOWSKIEGO – BŁAHOSTKI I ŻARTY CZY „LITERACKIE SZLACHETNE KAMIENIE”?</text:p>
      <text:p text:style-name="P13"/>
      <text:p text:style-name="P13">Podręcznik do literatury str. 148-150</text:p>
      <text:p text:style-name="P13"/>
      <text:p text:style-name="P13"/>
      <text:p text:style-name="P13"/>
      <text:p text:style-name="P13"><text:s/>J<text:span text:style-name="T8">edną z zasług Jana Kochanowskiego dla literatury polskiej jest stworzenie nazwy chętnie uprawianego przezeń gatunku: fraszki. </text:span></text:p>
      <text:p text:style-name="P13"><text:span text:style-name="T8">Odczytaj głośno informację na temat pochodzeniem i znaczeniem słowa fraszka (</text:span><text:span text:style-name="T9">Zanim przeczytasz!,</text:span><text:span text:style-name="T8"> podręcznik, s. 149). </text:span></text:p>
      <text:p text:style-name="P16"/>
      <text:p text:style-name="P16"/>
      <text:p text:style-name="P13"><text:s/><text:span text:style-name="T8">Spróbuj odpowiedzieć na pytanie:</text:span></text:p>
      <text:p text:style-name="P16"><text:s/>Czy te utwory rzeczywiście poruszają błahe tematy? </text:p>
      <text:p text:style-name="P16"><text:soft-page-break/>Dopasuj hasła do poszczególnych fraszek/opisów – zapisz notatkę w zeszycie</text:p>
      <text:p text:style-name="P13"/>
      <text:p text:style-name="P14">Na młodość </text:p>
      <text:p text:style-name="P14"/>
      <text:p text:style-name="P14">Na starość </text:p>
      <text:p text:style-name="P14"><text:s/></text:p>
      <text:p text:style-name="P14">O miłości</text:p>
      <text:p text:style-name="P14"><text:s/></text:p>
      <text:p text:style-name="P14">Do Hanny </text:p>
      <text:p text:style-name="P14"><text:s/></text:p>
      <text:p text:style-name="P14">Na nabożną</text:p>
      <text:p text:style-name="P14"/>
      <text:p text:style-name="P14">Na gospodarza </text:p>
      <text:p text:style-name="P16"/>
      <text:p text:style-name="P16"><text:s/></text:p>
      <text:p text:style-name="P16">Młodość musi się wyszaleć, to jej naturalne prawo. Życie człowieka, podobnie jak rok, składa się z etapów. Wiosna, czyli okres młodości ze swoimi prawami, jest czymś naturalnym, nieodzownym. </text:p>
      <text:p text:style-name="P16"/>
      <text:p text:style-name="P16"><text:s/>Należy unikać fałszywej pobożności. Pobożność bywa podszyta hipokryzją, obłudą. </text:p>
      <text:p text:style-name="P16"/>
      <text:p text:style-name="P16">Gościnność powinna iść w parze ze szczodrością. Jeżeli kogoś zaprosiliśmy, powinniśmy go jak najlepiej ugościć.</text:p>
      <text:p text:style-name="P16"/>
      <text:p text:style-name="P16">Młodzi ludzie chcą szybko osiągnąć wiek dojrzały, ale gdy się to stanie, narzekają na swoją starość. Człowiek jest zawsze niezadowolony ze swojego wieku.</text:p>
      <text:p text:style-name="P16"/>
      <text:p text:style-name="P16">Oznaką miłości nie są materialne atrybuty, lecz otwarte serce. Związek dwojga ludzi powinien opierać się na szczerym uczuciu.</text:p>
      <text:p text:style-name="P16"/>
      <text:p text:style-name="P16">Przed prawdziwą miłością nie ma ucieczki. Jesteśmy bezradni wobec miłości. </text:p>
      <text:p text:style-name="P16"/>
      <text:p text:style-name="P16">Przeczytaj:</text:p>
      <text:p text:style-name="P16"/>
      <text:p text:style-name="P16">Tematy poruszane we fraszkach Kochanowskiego nie okazały się wcale błahe. Sięgnijcie <text:s/>po określenia Feliksa Tomaszewskiego przytoczone w poleceniu 6. (podręcznik, s. 151)</text:p>
      <text:p text:style-name="P16"/>
      <text:p text:style-name="P16">Zwróć uwagę na<text:span text:style-name="T10"> kompozycję</text:span> fraszek. Wykorzystaj określenia zawarte w poleceniu 6. (s. 151). Na podstawie zgromadzonego materiału zapisz notatkę do zeszytu:</text:p>
      <text:p text:style-name="P16"/>
      <text:p text:style-name="P14">Konstrukcja fraszek:</text:p>
      <text:p text:style-name="P16"><text:s/>a) <text:span text:style-name="T10">zaskoczenie</text:span> (dowcipna puenta) – Na nabożną;</text:p>
      <text:p text:style-name="P16"><text:s/>b) <text:span text:style-name="T10">kontrast </text:span>– Na starość, Na gospodarza, Do Hanny; </text:p>
      <text:list xml:id="list154119143791413026" text:style-name="L1">
        <text:list-item>
          <text:p text:style-name="P23"><text:span text:style-name="T10">symetria, regularność</text:span> – Na młodość, O miłości.</text:p>
          <text:p text:style-name="P23"/>
          <text:p text:style-name="P23"><text:span text:style-name="T10">Fraszka epigramatyczna </text:span>– krótki utwór wierszowany, zwykle żartobliwy, misternie skonstruowany, oparty na zaskakującym pomyśle, zawierający puentę.</text:p>
        </text:list-item>
      </text:list>
      <text:p text:style-name="P16"/>
      <text:p text:style-name="P16"/>
      <text:p text:style-name="P16">21 <text:s/>maja</text:p>
      <text:p text:style-name="P18"><text:span text:style-name="T4">T:</text:span>Jan Kochanowski o tym, co w życiu ważne</text:p>
      <text:p text:style-name="P18"/>
      <text:p text:style-name="P18"><text:soft-page-break/>podręcznik Świat w słowach i obrazach: fraszki Jana Kochanowskiego Na lipę (s. 152), Na zdrowie (s. 154 Do snu (s. 153),  Na dom w Czarnolesie (s. 155);</text:p>
      <text:p text:style-name="P18"/>
      <text:p text:style-name="P18">Zastanów się , jakie wartości są dla Ciebie ważne, co uznasz za mniej znaczące w swoim życiu.</text:p>
      <text:p text:style-name="P18"/>
      <text:p text:style-name="P18"><text:s/>Co kształtuje Twój system wartości?</text:p>
      <text:p text:style-name="P18"/>
      <text:p text:style-name="P18"><text:s/>Media, nazywane „czwartą władzą”, w znaczący sposób wpływają na przekonania i zachowania młodzieży. Spróbuj podać nazwy wartości, które są propagowane przez telewizję (popularne programy, reklamy) i prasę. </text:p>
      <text:p text:style-name="P19"/>
      <text:p text:style-name="P19">Notatka do zeszytu:</text:p>
      <text:p text:style-name="P16"/>
      <text:p text:style-name="P14">Co ma na mnie wpływ? </text:p>
      <text:p text:style-name="P16">dom rodzinny, wychowanie </text:p>
      <text:p text:style-name="P16">religia </text:p>
      <text:p text:style-name="P16">środowisko społeczne, znajomi </text:p>
      <text:p text:style-name="P16">wykształcenie, zdobyta wiedza </text:p>
      <text:p text:style-name="P16">media</text:p>
      <text:p text:style-name="P16"/>
      <text:p text:style-name="P16">Wartości lansowane przez media : do zeszytu</text:p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kariera, sukces</text:p>
          </table:table-cell>
          <table:table-cell table:style-name="Tabela1.B1" office:value-type="string">
            <text:p text:style-name="P16">porażka, niepowodzenie </text:p>
          </table:table-cell>
        </table:table-row>
        <table:table-row>
          <table:table-cell table:style-name="Tabela1.A2" office:value-type="string">
            <text:p text:style-name="P16">pieniądze, bogactwo </text:p>
          </table:table-cell>
          <table:table-cell table:style-name="Tabela1.B2" office:value-type="string">
            <text:p text:style-name="P16"><text:s/>ubóstwo, bieda, niedostatek</text:p>
          </table:table-cell>
        </table:table-row>
        <table:table-row>
          <table:table-cell table:style-name="Tabela1.A2" office:value-type="string">
            <text:p text:style-name="P16">władza </text:p>
          </table:table-cell>
          <table:table-cell table:style-name="Tabela1.B2" office:value-type="string">
            <text:p text:style-name="P16"><text:s/>podporządkowanie </text:p>
          </table:table-cell>
        </table:table-row>
        <table:table-row>
          <table:table-cell table:style-name="Tabela1.A2" office:value-type="string">
            <text:p text:style-name="P16">młodość </text:p>
          </table:table-cell>
          <table:table-cell table:style-name="Tabela1.B2" office:value-type="string">
            <text:p text:style-name="P16">starość </text:p>
          </table:table-cell>
        </table:table-row>
        <table:table-row>
          <table:table-cell table:style-name="Tabela1.A2" office:value-type="string">
            <text:p text:style-name="P16">praca</text:p>
          </table:table-cell>
          <table:table-cell table:style-name="Tabela1.B2" office:value-type="string">
            <text:p text:style-name="P16"><text:s/>Bezrobocie bezczynność</text:p>
          </table:table-cell>
        </table:table-row>
        <table:table-row>
          <table:table-cell table:style-name="Tabela1.A2" office:value-type="string">
            <text:p text:style-name="P16">oryginalność </text:p>
          </table:table-cell>
          <table:table-cell table:style-name="Tabela1.B2" office:value-type="string">
            <text:p text:style-name="P16"><text:s/>pospolitość </text:p>
          </table:table-cell>
        </table:table-row>
        <table:table-row>
          <table:table-cell table:style-name="Tabela1.A2" office:value-type="string">
            <text:p text:style-name="P16">edukacja, wykształcenie</text:p>
          </table:table-cell>
          <table:table-cell table:style-name="Tabela1.B2" office:value-type="string">
            <text:p text:style-name="P16"><text:s/>brak wiedzy, ignorancja </text:p>
          </table:table-cell>
        </table:table-row>
        <table:table-row>
          <table:table-cell table:style-name="Tabela1.A2" office:value-type="string">
            <text:p text:style-name="P16">nowoczesność </text:p>
          </table:table-cell>
          <table:table-cell table:style-name="Tabela1.B2" office:value-type="string">
            <text:p text:style-name="P16">zacofanie</text:p>
          </table:table-cell>
        </table:table-row>
      </table:table>
      <text:p text:style-name="P16"/>
      <text:p text:style-name="P17">Przeczytaj <text:s/>fraszki Na zdrowie i Na dom w Czarnolesie. </text:p>
      <text:p text:style-name="P17">W trakcie lektury postaraj się wypisać nazwy wartości, które składają się na system etyczny wyznawany przez osobę mówiącą w jednej i w drugiej fraszce.</text:p>
      <text:p text:style-name="P17"><text:s/></text:p>
      <text:p text:style-name="P17"><text:s/>Dokonaj analizy porównawczej wszystkich zestawień. W tym celu odpowiedz na następujące pytania: </text:p>
      <text:p text:style-name="P17">• <text:s/>Które wartości zostały uznane za priorytetowe zarówno przez Jana Kochanowskiego, jak i współczesnych uczniów? </text:p>
      <text:p text:style-name="P17">• <text:s/>Jaka jest tego przyczyna?</text:p>
      <text:p text:style-name="P17"><text:s/>• <text:s/>Który z zaprezentowanych systemów wartości jest bardziej uporządkowany? </text:p>
      <text:p text:style-name="P17">• <text:s/>Czy dzisiejsza młodzież w znaczącym stopniu ulega wpływom mediów? </text:p>
      <text:p text:style-name="P17"><text:soft-page-break/><text:s/>Zgodnie z poleceniem 3. (podręcznik, s. 166), spróbuj scharakteryzować osobę mówiącą w wierszach, wskazać adresata wypowiedzi oraz opisać formę utworów. </text:p>
      <text:p text:style-name="P17"/>
      <text:p text:style-name="P15">Notatka do zeszytu:</text:p>
      <text:p text:style-name="P15">Wartości ważne i mniej ważne we fraszkach: </text:p>
      <text:p text:style-name="P15">„Na zdrowie” </text:p>
      <text:p text:style-name="P15">Ważne: zdrowie </text:p>
      <text:p text:style-name="P15">Mniej ważne: bogactwo, pozycja społeczna, młodość, władza, uroda </text:p>
      <text:p text:style-name="P15"/>
      <text:p text:style-name="P15">„Na dom w Czarnolesie”</text:p>
      <text:p text:style-name="P15">Ważne: dom rodzinny, czyste sumienie, spokojna starość, życzliwość, zdrowie </text:p>
      <text:p text:style-name="P15">Mniej ważne: bogactwo, przepych </text:p>
      <text:p text:style-name="P15">Do zeszytu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20">Tytuł fraszki</text:p>
          </table:table-cell>
          <table:table-cell table:style-name="Tabela2.A1" office:value-type="string">
            <text:p text:style-name="P20">Osoba mówiąca</text:p>
          </table:table-cell>
          <table:table-cell table:style-name="Tabela2.A1" office:value-type="string">
            <text:p text:style-name="P20">Forma wypowiedzi</text:p>
          </table:table-cell>
          <table:table-cell table:style-name="Tabela2.D1" office:value-type="string">
            <text:p text:style-name="P20">Adresat wypowiedzi</text:p>
          </table:table-cell>
        </table:table-row>
        <table:table-row>
          <table:table-cell table:style-name="Tabela2.A2" office:value-type="string">
            <text:p text:style-name="P20">Na zdrowie</text:p>
          </table:table-cell>
          <table:table-cell table:style-name="Tabela2.A2" office:value-type="string">
            <text:p text:style-name="P20"><text:s/>człowiek doświadczony, <text:s/>rozsądny</text:p>
          </table:table-cell>
          <table:table-cell table:style-name="Tabela2.A2" office:value-type="string">
            <text:p text:style-name="P20"/>
            <text:p text:style-name="P20">pochwały (Szlachetne zdrowie) prośba (Klejnocie drogi, / Mój dom ubogi, / Oddany tobie, / Ulubuj sobie!)</text:p>
          </table:table-cell>
          <table:table-cell table:style-name="Tabela2.D2" office:value-type="string">
            <text:p text:style-name="P20">Upersonifikowane zdrowie</text:p>
          </table:table-cell>
        </table:table-row>
        <table:table-row>
          <table:table-cell table:style-name="Tabela2.A2" office:value-type="string">
            <text:p text:style-name="P20">Na dom w Czarnolesie</text:p>
          </table:table-cell>
          <table:table-cell table:style-name="Tabela2.A2" office:value-type="string">
            <text:p text:style-name="P20">człowiek wierzący, stateczny, rozważny</text:p>
          </table:table-cell>
          <table:table-cell table:style-name="Tabela2.A2" office:value-type="string">
            <text:p text:style-name="P20">modlitwa dziękczynno- -błagalna (Raczyż błogosławieństwo dać do końca swoje!)</text:p>
          </table:table-cell>
          <table:table-cell table:style-name="Tabela2.D2" office:value-type="string">
            <text:p text:style-name="P20">Bóg</text:p>
          </table:table-cell>
        </table:table-row>
      </table:table>
      <text:p text:style-name="P15"/>
      <text:p text:style-name="P15">Zwróć uwagę, że inne fraszki także wiele nam mówią na temat tego, co jest dla Kochanowskiego ważne, choć niekoniecznie w tak bezpośredni sposób. </text:p>
      <text:p text:style-name="P15"/>
      <text:p text:style-name="P15">Przeczytaj utwory „Na lipę” i „Do snu”. </text:p>
      <text:p text:style-name="P15"/>
      <text:p text:style-name="P15">Zapisz notatkę dotyczącą tych fraszek:</text:p>
      <text:p text:style-name="P15"><text:s/>Na lipę – osobą mówiącą jest lipa, adresatem wspomniany w pierwszym wersie gość, proszony, by usiadł pod drzewem; </text:p>
      <text:p text:style-name="P15"/>
      <text:p text:style-name="P15">Do snu – osoba mówiąca to filozof znający tajemnice świata, adresatem jest tytułowy sen; obydwa utwory mają kształt prośby.</text:p>
      <text:p text:style-name="P15"/>
      <text:p text:style-name="P15"><text:soft-page-break/>Spróbuj powiązać te dwie fraszki Kochanowskiego z tematem lekcji. </text:p>
      <text:p text:style-name="P15"/>
      <text:p text:style-name="P15">Dokonaj interpretacji utworu i wskaż zawarte w nich wartości, np.: zapisz w zeszycie</text:p>
      <text:p text:style-name="P15"><text:s/>Na lipę – życie blisko natury, obserwowanie piękna przyrody, spokój, <text:s/>odpoczynek, zwyczajność życia; <text:s/></text:p>
      <text:p text:style-name="P15">Do snu – poznawanie tajemnic świata, wolność, swoboda, akceptacja wszystkiego, co wiąże się z ludzkim losem, także śmierci (zestawionej w wierszu ze snem). </text:p>
      <text:p text:style-name="P15"/>
      <text:p text:style-name="P15"><text:s/>Przypomnijsobie charakterystyczne cechy fraszki epigramatycznej, przeczytaj i zapisz do zeszytu:</text:p>
      <text:p text:style-name="P15"/>
      <text:p text:style-name="P15">Fraszka (cd. definicji) – krótki utwór wierszowany o charakterze refleksyjnym, – przyjmuje formę lirycznego wyznania.</text:p>
      <text:p text:style-name="P15"/>
      <text:p text:style-name="P15">22 maja</text:p>
      <text:p text:style-name="P29"><text:span text:style-name="T5">T: </text:span>Jakimi słowami wyrazić ból? (Jan Kochanowski, „Tren I” i „Tren VII”)</text:p>
      <text:p text:style-name="P15"/>
      <text:p text:style-name="P15"><text:s/>Podręcznik Świat w słowach i obrazach: Tren I i Tren VII Jana Kochanowskiego (s.158–159, 162–163); <text:span text:style-name="T11">wiersze Władysława Broniewskiego Brzoza i Firanka (s.165); </text:span></text:p>
      <text:p text:style-name="P15"/>
      <text:p text:style-name="P25"><text:s/>Zwróc uwagę na te lata z życia poety, kiedy urodziła się, a później zmarła jego córka Urszulka. </text:p>
      <text:p text:style-name="P28">Przeczytaj Tren I – głośno.</text:p>
      <text:p text:style-name="P28"><text:s text:c="2"/>Przeczytaj objaśnienia niezrozumiałych słów – polecenie 1. (podręcznik, s. 159);</text:p>
      <text:p text:style-name="P28"><text:s text:c="2"/></text:p>
      <text:p text:style-name="P28">Utwór jest pierwszym z cyklu dziewiętnastu trenów. </text:p>
      <text:p text:style-name="P28">Dokonamy jego analizy i interpretacji, okreslimy jego problematykę.</text:p>
      <text:p text:style-name="P28">(polecenie 2.), wydzielimy w utworze części (polecenie 3.). </text:p>
      <text:p text:style-name="P28"/>
      <text:p text:style-name="P26"><text:s/>Notatka: do zeszytu</text:p>
      <text:list xml:id="list2343440684089563537" text:style-name="L2">
        <text:list-item>
          <text:p text:style-name="P27">Wersy 1.–8. – rozbudowana apostrofa. Osoba mówiąca zwraca się do pojęć związanych z literaturą i filozofią: przywołuje Heraklita z Efezu, filozofa znanego z pesymizmu, i Simonidesa z Keos, twórcę trenów. Użyte w tej części wyliczenie podkreśla ból cierpiącego ojca. Łzy, lamenty, skargi są ożywione – mają pomóc bolejącemu ojcu wyrazić swoją stratę.</text:p>
          <text:p text:style-name="P27"><text:soft-page-break/>2. <text:s/>Wersy 9.–14. – alegoryczny obraz smoka (śmierci) pożerającego słowika (Urszulkę) – motyw śmierci, zagrożenia życia. Osoba mówiąca wyraża swoje emocje poprzez użycie wykrzyknienia i przerzutni. </text:p>
          <text:p text:style-name="P27">3. <text:s/>Wersy 15.–20. – wyrażanie refleksji na temat marności życia ludzkiego; postawianie pytania o postawę wobec tak ogromnej straty. Słowa te wskazują na bezsilność i rozdarcie wewnętrzne osoby mówiącej.</text:p>
        </text:list-item>
      </text:list>
      <text:p text:style-name="P26"/>
      <text:p text:style-name="P26">Osoba mówiąca jest ojcem (cierpi po stracie dziecka), ale także poetą, filozofem (odwołanie do Heraklita i Simonidesa).</text:p>
      <text:p text:style-name="P26"/>
      <text:p text:style-name="P26"><text:s/>Zwróć uwagę, że pytania w ostatniej części trenu zapowiadają dalsze poszukiwania osoby mówiącej.</text:p>
      <text:p text:style-name="P26"/>
      <text:p text:style-name="P26">Odczytaj głośno Tren VII i sprawdź w przypisach objaśnienia niezrozumiałych słów.</text:p>
      <text:p text:style-name="P26"/>
      <text:p text:style-name="P26">Analiza i interpretacjaTrenu VII. </text:p>
      <text:p text:style-name="P26"/>
      <text:p text:style-name="P26">Osoba mówiąca kieruje swoje słowa (polecenia 1. i 2. – podręcznik, s. 162): do ubrań córki, do samej Urszulki (próba wizualizacji – bolejący ojciec przeglądający rzeczy zmarłej córeczki). Zwróć uwagę na kontekst kulturowy: przygotowywanie posagu dla panny, która miała wyjść za mąż (w utworze posagiem stają się licha sukienka i bryłka ziemi) – Urszula powinna dożyć dorosłości. <text:s/>Użyte środki poetyckie: wykrzyknienia, pytania <text:s/>retoryczne, eufemizm (sen żelazny, twardy, nieprzespany), wyliczenia, epitety, zdrobnienia – podkreślają one ból, stratę, wskazują na zmarłe dziecko. </text:p>
      <text:p text:style-name="P26"/>
      <text:p text:style-name="P28"><text:s/>Porównaj poznane treny Jana Kochanowskiego z utworami Władysława Broniewskiego Brzoza i Anka. </text:p>
      <text:p text:style-name="P28"><text:s/>Czy utwory Władysława Broniewskiego można nazwać współczesnymi trenami. </text:p>
      <text:p text:style-name="P28">Omów cechy wspólne i różnice (polecenie 9. – podręcznik, s. 165).</text:p>
      <text:p text:style-name="P28"><text:s/>Zwróc uwagę, w jaki sposób współczesny poeta starał się wyrazić swój ból. </text:p>
      <text:p text:style-name="P28"/>
      <text:p text:style-name="P26">Notatka: do zeszytu</text:p>
      <text:p text:style-name="P28"><text:span text:style-name="T10">Władysław Broniewski po tragicznej śmierci córki Anki napisał cykl wierszy poświęconych jej pamięci. Można je nazwać współczesnymi trenami. Osobą </text:span><text:soft-page-break/><text:span text:style-name="T10">mówiącą jest ojciec, który stracił córkę. Cierpi, chciałby znowu ją zobaczyć, nie potrafi wyrazić słowami własnej rozpaczy. Język wierszy Broniewskiego wydaje się mniej kunsztowny niż Trenów Kochanowskiego – występują tu elementy potoczne i charakterystyczne dla języka mówionego (zdania urwane, równoważniki zdań, powtórzenia), obrazy poetyckie pochodzą z codziennych doświadczeń (firanka poruszana przez wiatr, widok brzozy – rosnącej zapewne przy grobie Anki)</text:span>. </text:p>
      <text:p text:style-name="P28"/>
      <text:p text:style-name="P28">25 maja</text:p>
      <text:p text:style-name="P29"><text:span text:style-name="T7">T: </text:span>Portret Urszuli Kochanowskiej piórem poety nakreślony (Jan Kochanowski „Tren V”)</text:p>
      <text:p text:style-name="P29"/>
      <text:p text:style-name="P29"/>
      <text:p text:style-name="P26">Podręcznik Świat w słowach i obrazach: Jan Kochanowski, Tren V (s. 160);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Rokosz</meta:initial-creator>
    <meta:creation-date>2020-05-10T20:34:39.10</meta:creation-date>
    <meta:generator>OpenOffice/4.1.2$Win32 OpenOffice.org_project/412m3$Build-9782</meta:generator>
    <dc:date>2020-05-18T23:36:01.75</dc:date>
    <dc:creator>Agnieszka Rokosz</dc:creator>
    <meta:editing-duration>PT3H25M26S</meta:editing-duration>
    <meta:editing-cycles>19</meta:editing-cycles>
    <meta:document-statistic meta:table-count="2" meta:image-count="0" meta:object-count="0" meta:page-count="8" meta:paragraph-count="195" meta:word-count="1657" meta:character-count="11999"/>
  </office:meta>
</office:document-meta>
</file>