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asa 8b <text:s text:c="4"/>od 8 czerwca do 25 czerwca</text:p>
      <text:p text:style-name="Standard"/>
      <text:p text:style-name="Standard"/>
      <text:p text:style-name="Standard"/>
      <text:p text:style-name="Standard">Kolejne powtórki przed egzaminem będę umieszczać dla Was na padlecie:</text:p>
      <text:p text:style-name="Standard"/>
      <text:p text:style-name="Standard"><text:a xlink:type="simple" xlink:href="https://pl.padlet.com/barbaramatusiak1/fxdszoa96insjwpo" text:style-name="Internet_20_link" text:visited-style-name="Visited_20_Internet_20_Link">https://pl.padlet.com/barbaramatusiak1/fxdszoa96insjwpo</text:a> </text:p>
      <text:p text:style-name="Standard"/>
      <text:p text:style-name="Standard">Proszę tam zaglądać i wpisywać swoje imię i nazwisko w komentarzach.</text:p>
      <text:p text:style-name="Standard">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6-05T13:43:41.76</meta:creation-date>
    <dc:date>2020-06-05T13:47:30.87</dc:date>
    <dc:creator> m m</dc:creator>
    <meta:editing-duration>PT3M4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5" meta:word-count="32" meta:character-count="253"/>
  </office:meta>
</office:document-meta>
</file>