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 style:list-style-name="L3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 style:list-style-name="L4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 style:list-style-name="L3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4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0"/><text:span text:style-name="T5">FIZYKA</text:span></text:p>
      <text:p text:style-name="P3"/>
      <text:p text:style-name="P3">Podaję tematy 4 05 – 8 05 2020</text:p>
      <text:p text:style-name="P4"/>
      <text:p text:style-name="P5">PROSZĘ KORZYSTAĆ Z:</text:p>
      <text:p text:style-name="P5"><text:s/>- z podręcznika</text:p>
      <text:p text:style-name="P5"><text:s/>- platformy e – podręcznik (proszę znaleźć odpowiednią prezentację )</text:p>
      <text:list xml:id="list8330481408541916937" text:style-name="L1">
        <text:list-item>
          <text:p text:style-name="P10">internetu</text:p>
        </text:list-item>
      </text:list>
      <text:p text:style-name="P8"/>
      <text:p text:style-name="P1"/>
      <text:p text:style-name="P1"><text:s/><text:span text:style-name="T2"><text:s/>Lekcja</text:span></text:p>
      <text:p text:style-name="P8">Lekcja</text:p>
      <text:p text:style-name="P9">Temat: KONSTRUOWANIE OBRAZÓW W SOCZEWKACH</text:p>
      <text:p text:style-name="P8">Obrazy otrzymywane za pomocą soczewek rozpraszających</text:p>
      <text:p text:style-name="P6"><text:s text:c="6"/>(podręcznik rozdział 28 str 263)</text:p>
      <text:list xml:id="list1939208119147613850" text:style-name="L2">
        <text:list-header>
          <text:p text:style-name="P11"/>
        </text:list-header>
        <text:list-item>
          <text:p text:style-name="P11">W soczewkach rozpraszających powstaje zawsze jeden typ obrazu niezależnie od ustawienia przedmiotu od soczewki.</text:p>
          <text:p text:style-name="P11"/>
        </text:list-item>
        <text:list-item>
          <text:p text:style-name="P11">Obrazy wykreśla się za pomocą dwóch spośród trzech promieni (zielony, niebieski, czerwony str 263 rysunek górny)</text:p>
          <text:p text:style-name="P11">Proszę przeanalizować rysunek ze str 263 ] Przerysuj go do zeszytu– zachowaj takie same wymiary i odpowiedz na pytanie : Jakie obrazy powstają za pomocą soczewek rozpraszających?</text:p>
        </text:list-item>
      </text:list>
      <text:p text:style-name="P2"/>
      <text:p text:style-name="P8"><text:s text:c="5"/></text:p>
      <text:p text:style-name="P8"><text:s/>Lekcja</text:p>
      <text:p text:style-name="P8"><text:s text:c="6"/><text:span text:style-name="T1">Temat: Wady soczewek. Zastosowanie soczewek</text:span></text:p>
      <text:p text:style-name="P6"><text:s text:c="5"/>(tego tematu nie ma w podręczniku)</text:p>
      <text:p text:style-name="P6"/>
      <text:p text:style-name="P7"><text:s/>1. Bardzo ważne</text:p>
      <text:list xml:id="list4812481759768404269" text:style-name="L3">
        <text:list-header>
          <text:p text:style-name="P14">Każda soczewka posiada tzw. <text:span text:style-name="T1">zdolność skupiającą</text:span></text:p>
          <text:p text:style-name="P12">Zdolność skupiająca ( Z) soczewki jest równa ogniskowej soczewki</text:p>
          <text:p text:style-name="P12"><text:s text:c="11"/><text:span text:style-name="T3"><text:s/></text:span></text:p>
          <text:p text:style-name="P14"><text:s text:c="30"/>Z = 1:f</text:p>
          <text:p text:style-name="P12">Jednostką zdolności skupiającej jest 1D (dioptria)</text:p>
          <text:p text:style-name="P12">Jedna dioptria jest to zdolność skupiająca soczewki o ogniskowej 1m.</text:p>
        </text:list-header>
      </text:list>
      <text:p text:style-name="P2">Przykład zadania:</text:p>
      <text:p text:style-name="P2">Ile wynosi zdolność skupiająca soczewki o ogniskowej 5 cm?</text:p>
      <text:p text:style-name="P2"/>
      <text:p text:style-name="P2">5cm = 0,05m</text:p>
      <text:p text:style-name="P2"/>
      <text:p text:style-name="P2">Z = 1:f</text:p>
      <text:p text:style-name="P2">Z = 1:0,05</text:p>
      <text:p text:style-name="P2">Z = 20 D</text:p>
      <text:p text:style-name="P2"/>
      <text:p text:style-name="P2">Oblicz zdolność skupiającą soczewki o ogniskowej 2,5 dm.?</text:p>
      <text:list xml:id="list686747344947586881" text:style-name="L4">
        <text:list-item>
          <text:p text:style-name="P13"><text:soft-page-break/>Znajdź w internecie jakie wady mogą posiadać soczewki ( nie oczne!)</text:p>
          <text:p text:style-name="P13"><text:s/>- opisz jedną z nich</text:p>
        </text:list-item>
        <text:list-item>
          <text:p text:style-name="P13">Podaj przykłady praktycznego wykorzystania soczewek</text:p>
          <text:p text:style-name="P17"/>
          <text:p text:style-name="P17">Wszystkie opracowania będą oceniane po przyjściu dzieci do szkoł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7:54:14.36</meta:creation-date>
    <dc:date>2020-05-03T11:28:06.37</dc:date>
    <meta:editing-duration>PT48M15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2" meta:paragraph-count="36" meta:word-count="217" meta:character-count="1521"/>
  </office:meta>
</office:document-meta>
</file>