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asa 4a, grupa nr 1 <text:s text:c="3"/>lekcje 22-25.06.2020</text:p>
      <text:p text:style-name="Standard"/>
      <text:p text:style-name="Standard"/>
      <text:p text:style-name="Standard">Narysuj w zeszycie do angielskiego obrazek związany z wakacjami nad morzem i w górach.</text:p>
      <text:p text:style-name="Standard"/>
      <text:p text:style-name="Standard">Znajdź w słowniku polsko-angielskim wyrazy, np..: morze, słońce, piasek, zamek z piasku, plaża, góra, trawa, jezioro, leżak … i podpisz tymi wyrazami elementy na swoim obrazk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 K</meta:initial-creator>
    <meta:creation-date>2020-06-24T12:55:18.61</meta:creation-date>
    <meta:document-statistic meta:table-count="0" meta:image-count="0" meta:object-count="0" meta:page-count="1" meta:paragraph-count="3" meta:word-count="47" meta:character-count="307"/>
    <dc:date>2020-06-24T12:58:59.33</dc:date>
    <dc:creator>B K</dc:creator>
    <meta:editing-duration>PT3M40S</meta:editing-duration>
    <meta:editing-cycles>1</meta:editing-cycles>
    <meta:generator>OpenOffice/4.1.2$Win32 OpenOffice.org_project/412m3$Build-9782</meta:generator>
  </office:meta>
</office:document-meta>
</file>