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in" style:line-height-at-least="0.25in" fo:background-color="#FFFFFF"/>
      <style:text-properties style:font-name="Times New Roman" style:font-name-asian="Times New Roman" style:font-name-complex="Open Sans" fo:font-weight="bold" style:font-weight-asian="bold" style:font-weight-complex="bold" fo:font-style="italic" style:font-style-asian="italic" style:font-style-complex="italic" fo:color="#444444" fo:font-size="10.5pt" style:font-size-asian="10.5pt" style:font-size-complex="10.5pt" style:language-asian="sk" style:country-asian="SK"/>
    </style:style>
    <style:style style:name="P3" style:parent-style-name="Standard" style:family="paragraph">
      <style:paragraph-properties fo:margin-top="0.0194in" fo:margin-bottom="0in" style:line-height-at-least="0.25in" fo:margin-left="3.4416in" fo:text-indent="0.4916in" fo:background-color="#FFFFFF">
        <style:tab-stops/>
      </style:paragraph-properties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4" style:parent-style-name="Standard" style:family="paragraph">
      <style:paragraph-properties fo:margin-top="0.0194in" fo:margin-bottom="0in" style:line-height-at-least="0.25in" fo:margin-left="3.4416in" fo:text-indent="0.4916in" fo:background-color="#FFFFFF">
        <style:tab-stops/>
      </style:paragraph-properties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5" style:parent-style-name="Standard" style:family="paragraph">
      <style:paragraph-properties fo:margin-top="0.0194in" fo:margin-bottom="0in" style:line-height-at-least="0.25in" fo:margin-left="3.4416in" fo:text-indent="0.4916in" fo:background-color="#FFFFFF">
        <style:tab-stops/>
      </style:paragraph-properties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6" style:parent-style-name="Standard" style:family="paragraph">
      <style:paragraph-properties fo:margin-top="0.0194in" fo:margin-bottom="0in" style:line-height-at-least="0.25in" fo:margin-left="3.4416in" fo:text-indent="0.4916in" fo:background-color="#FFFFFF">
        <style:tab-stops/>
      </style:paragraph-properties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7" style:parent-style-name="Standard" style:family="paragraph">
      <style:paragraph-properties fo:margin-top="0.0194in" fo:margin-bottom="0in" style:line-height-at-least="0.25in" fo:margin-left="3.4416in" fo:text-indent="0.4916in" fo:background-color="#FFFFFF">
        <style:tab-stops/>
      </style:paragraph-properties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8" style:parent-style-name="Standard" style:family="paragraph">
      <style:paragraph-properties fo:margin-top="0.0194in" fo:margin-bottom="0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9" style:parent-style-name="Standard" style:family="paragraph">
      <style:paragraph-properties fo:margin-top="0.0194in" fo:margin-bottom="0in" style:line-height-at-least="0.25in" fo:background-color="#FFFFFF"/>
      <style:text-properties style:font-name="Times New Roman" style:font-name-asian="Times New Roman" style:font-name-complex="Open Sans" fo:font-weight="bold" style:font-weight-asian="bold" style:font-weight-complex="bold" fo:font-size="12pt" style:font-size-asian="12pt" style:font-size-complex="12pt" style:language-asian="sk" style:country-asian="SK"/>
    </style:style>
    <style:style style:name="P10" style:parent-style-name="Standard" style:family="paragraph">
      <style:paragraph-properties fo:text-align="justify" fo:margin-top="0.0194in" fo:margin-bottom="0in" style:line-height-at-least="0.25in" fo:text-indent="0.4916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1" style:parent-style-name="Standard" style:family="paragraph">
      <style:paragraph-properties fo:text-align="justify"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2" style:parent-style-name="Standard" style:family="paragraph">
      <style:paragraph-properties fo:text-align="justify"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3" style:parent-style-name="Standard" style:family="paragraph">
      <style:paragraph-properties fo:text-align="justify"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4" style:parent-style-name="Standard" style:family="paragraph">
      <style:paragraph-properties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5" style:parent-style-name="Standard" style:list-style-name="WWNum1" style:family="paragraph">
      <style:paragraph-properties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6" style:parent-style-name="Standard" style:list-style-name="WWNum1" style:family="paragraph">
      <style:paragraph-properties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7" style:parent-style-name="Standard" style:list-style-name="WWNum1" style:family="paragraph">
      <style:paragraph-properties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8" style:parent-style-name="Standard" style:list-style-name="WWNum1" style:family="paragraph">
      <style:paragraph-properties fo:margin-top="0.0694in" fo:margin-bottom="0.0694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19" style:parent-style-name="Standard" style:family="paragraph">
      <style:paragraph-properties fo:margin-bottom="0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20" style:parent-style-name="Standard" style:family="paragraph">
      <style:paragraph-properties fo:margin-bottom="0in" style:line-height-at-least="0.25in" fo:background-color="#FFFFFF"/>
      <style:text-properties style:font-name="Times New Roman" style:font-name-asian="Times New Roman" style:font-name-complex="Open Sans" fo:font-size="12pt" style:font-size-asian="12pt" style:font-size-complex="12pt" style:language-asian="sk" style:country-asian="SK"/>
    </style:style>
    <style:style style:name="P21" style:parent-style-name="Standard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text-properties style:font-name="Times New Roman" fo:font-size="12pt" style:font-size-asian="12pt" style:font-size-complex="12pt"/>
    </style:style>
    <style:style style:name="P23" style:parent-style-name="Standard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text-properties style:font-name="Times New Roman" fo:font-size="12pt" style:font-size-asian="12pt" style:font-size-complex="12pt"/>
    </style:style>
    <style:style style:name="P25" style:parent-style-name="Standard" style:family="paragraph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3">Riaditeľstvo</text:p>
      <text:p text:style-name="P4">ZŠ J.<text:s/>Simana</text:p>
      <text:p text:style-name="P5">Októbrová 16</text:p>
      <text:p text:style-name="P6">Valaská</text:p>
      <text:p text:style-name="P7">976 46</text:p>
      <text:p text:style-name="P8"/>
      <text:p text:style-name="P9">Vec:  Žiadosť o povolenie individuálneho vzdelávania</text:p>
      <text:p text:style-name="P10">Vážená pani riaditeľka, dovoľujeme<text:s/>si Vás požiadať o povolenie individuálneho vzdelávania podľa zákona číslo 245/2008 Z. z., §24, odsek 2, písmeno b, pre nášho syna/<text:s/>dcéru ...........................................<text:s/>žiaka 1.ročníka, nar. ..................... <text:s text:c="2"/>r.č.:......................, trvalým bydliskom ....................................................., <text:s/>v školskom roku ..........................</text:p>
      <text:p text:style-name="P11">Dôvodom pre voľbu individuálneho vzdelávania je náš záujem, rodičov a dieťaťa, o túto formu vzdelávania.</text:p>
      <text:p text:style-name="P12">Individuálne vzdelávanie žiaka bude uskutočňovať:</text:p>
      <text:p text:style-name="P13">Meno, priezvisko:......................................</text:p>
      <text:p text:style-name="P14">K žiadosti prikladáme:</text:p>
      <text:list text:style-name="WWNum1">
        <text:list-item>
          <text:p text:style-name="P15">individuálny<text:s/>vzdelávací program</text:p>
        </text:list-item>
        <text:list-item>
          <text:p text:style-name="P16">popis priestorového a materiálno-technického zabezpečenia a podmienok ochrany zdravia</text:p>
        </text:list-item>
        <text:list-item>
          <text:p text:style-name="P17">doklady o splnení kvalifikačných predpokladov garanta vzdelávania..............................................</text:p>
        </text:list-item>
        <text:list-item>
          <text:p text:style-name="P18">zoznam učebníc a učebných textov, ktoré budú pri individuálnom vzdelávaní žiaka používané</text:p>
        </text:list-item>
      </text:list>
      <text:p text:style-name="P19"/>
      <text:p text:style-name="P20">Za kladnú odpoveď vopred ďakujeme.</text:p>
      <text:p text:style-name="P21"/>
      <text:p text:style-name="P22"><text:tab/><text:s text:c="112"/><text:s text:c="10"/>V..........................., dňa:........................<text:s text:c="2"/><text:s text:c="16"/>.....................................................................</text:p>
      <text:p text:style-name="P23"><text:tab/><text:tab/><text:tab/><text:tab/><text:tab/><text:tab/><text:s text:c="9"/>Meno a podpis zákonného zástupcu – matka</text:p>
      <text:p text:style-name="P24"/>
      <text:p text:style-name="P25"><text:s text:c="80"/>.......................................................................</text:p>
      <text:p text:style-name="Standard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</text:span><text:span text:style-name="T32">Meno a podpis zákonného zástupcu – ot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Záhlaví">Meno, priezvisko, adresa žiadateľa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itacovna</meta:initial-creator>
    <dc:creator>riaditeľka</dc:creator>
    <meta:creation-date>2022-08-18T12:46:00Z</meta:creation-date>
    <dc:date>2022-08-18T12:46:00Z</dc: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8" meta:row-count="11" meta:non-whitespace-character-count="1397"/>
  </office:meta>
</office:document-meta>
</file>