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color="#FF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color="#FF0000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Hiperłącze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Internetlink" style:family="text">
      <style:text-properties style:font-name="Times New Roman" style:font-name-complex="Times New Roman"/>
    </style:style>
    <style:style style:name="T36" style:parent-style-name="Internetlink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complex="Times New Roman"/>
    </style:style>
    <style:style style:name="T42" style:parent-style-name="Internetlink" style:family="text">
      <style:text-properties style:font-name="Times New Roman" style:font-name-complex="Times New Roman"/>
    </style:style>
    <style:style style:name="T43" style:parent-style-name="Internetlink" style:family="text">
      <style:text-properties style:font-name="Times New Roman" style:font-name-complex="Times New Roman"/>
    </style:style>
    <style:style style:name="T44" style:parent-style-name="Internetlink" style:family="text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8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9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0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1" style:parent-style-name="Standarduser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/>
    </style:style>
    <style:style style:name="P53" style:parent-style-name="Standarduser" style:family="paragraph">
      <style:paragraph-properties fo:line-height="150%"/>
    </style:style>
    <style:style style:name="P54" style:parent-style-name="Standarduser" style:family="paragraph">
      <style:paragraph-properties fo:line-height="150%"/>
    </style:style>
    <style:style style:name="P55" style:parent-style-name="Standarduser" style:family="paragraph">
      <style:paragraph-properties fo:line-height="150%"/>
    </style:style>
    <style:style style:name="P56" style:parent-style-name="Standard" style:family="paragraph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9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line-height="150%"/>
    </style:style>
    <style:style style:name="P61" style:parent-style-name="Standarduser" style:family="paragraph">
      <style:paragraph-properties fo:line-height="150%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user" style:family="paragraph">
      <style:paragraph-properties fo:line-height="150%"/>
    </style:style>
    <style:style style:name="P65" style:parent-style-name="Standarduser" style:family="paragraph">
      <style:paragraph-properties fo:text-align="center"/>
    </style:style>
    <style:style style:name="P66" style:parent-style-name="Standarduser" style:family="paragraph">
      <style:paragraph-properties fo:text-align="center"/>
    </style:style>
  </office:automatic-styles>
  <office:body>
    <office:text text:use-soft-page-breaks="true">
      <text:p text:style-name="P1">Matematyka kl. 6b 15-26.04.2020 r.</text:p>
      <text:p text:style-name="P2"/>
      <text:p text:style-name="P3">Starajcie się przepracować jedną lekcję z matematyki dziennie, niektóre tematy przewidziane są na dwa dni. Nie zostawiajcie sobie pracy „na potem”, ponieważ to może spowodować nawarstwianie się zaległości.</text:p>
      <text:p text:style-name="P4"><text:tab/>Po powrocie do szkoły, mam nadzieję już niedługo, sprawdzę Wasze zeszyty, pod kątem systematyczności i kompletności notatek.</text:p>
      <text:p text:style-name="P5"/>
      <text:p text:style-name="P6"><text:span text:style-name="T7"><text:tab/></text:span><text:span text:style-name="T8"><text:tab/></text:span><text:span text:style-name="T9">Nie musicie już przesyłać mi zdjęć waszej pracy w zeszytach</text:span><text:span text:style-name="T10">, codziennie będę wskazywać kilka osób, które prześlą mi zdjęcie rozwiązanego konkretnego zadania z zeszytu lub z ćwiczeń – za to będę wpisywać oceny</text:span><text:span text:style-name="T11"><text:s/>Wiadomość będę wysyłać na maila, kto ma mi odesłać zadania o godzinie 15 <text:s/></text:span></text:p>
      <text:p text:style-name="P12"/>
      <text:p text:style-name="P13"><text:span text:style-name="T14">Mój mail:<text:s/></text:span><text:a xlink:href="mailto:gosiakargol83@gmail.com" office:target-frame-name="_top" xlink:show="replace"><text:span text:style-name="T15">gosiakargol83@gmail.com</text:span></text:a></text:p>
      <text:p text:style-name="P16"/>
      <text:p text:style-name="P17"/>
      <text:p text:style-name="P18">Kontaktować się będę z Wami poprzez grupę na <text:s/>Messengerze lub mailowo. <text:s/></text:p>
      <text:p text:style-name="P19">Jestem do dyspozycji <text:s/>w ramach konsultacji (aplikacja Zoom, którą należy zainstalować na urządzeniu) o godz.13.00 - link przekażę na grupie klasowej. Proszę przed spotkaniem zapoznać się z filmami.</text:p>
      <text:p text:style-name="P20"/>
      <text:p text:style-name="P21">Wyrażenia algebraiczne i równania</text:p>
      <text:p text:style-name="P22">Temat: Zapisywanie wyrażeń algebraicznych (2 lekcje)</text:p>
      <text:p text:style-name="P23">Podręcznik str.178.</text:p>
      <text:p text:style-name="Standard"><text:span text:style-name="T24">Zapoznaj się z potrzebną w tym rozdziale teorią, przeanalizuj rozwiązane przykłady z podręcznika</text:span></text:p>
      <text:p text:style-name="P25">Pomocne linki, z którymi warto się zapoznać</text:p>
      <text:p text:style-name="Standard"><text:a xlink:href="https://www.youtube.com/watch?v=mqhlhm5U3qs" office:target-frame-name="_top" xlink:show="replace"><text:span text:style-name="T26">https://www.youtube.com/watch?v=mqhlhm5U3qs</text:span></text:a></text:p>
      <text:p text:style-name="Standard"><text:a xlink:href="https://www.youtube.com/watch?v=8-IcAE_y5jI" office:target-frame-name="_top" xlink:show="replace"><text:span text:style-name="T27">https://www.youtube.com/watch?v=8-IcAE_y5jI</text:span></text:a></text:p>
      <text:p text:style-name="Standard"><text:a xlink:href="https://www.youtube.com/watch?v=2R8xdkxZ5ys" office:target-frame-name="_top" xlink:show="replace"><text:span text:style-name="T28">https://www.youtube.com/watch?v=2R8xdkxZ5ys</text:span></text:a></text:p>
      <text:p text:style-name="P29"/>
      <text:p text:style-name="Standard"><text:span text:style-name="T30">Z</text:span>apisz w zeszycie pełne rozwiązania zadań od 1 do 17 i zad.19 podręcznik str. 178-183</text:p>
      <text:p text:style-name="P31"/>
      <text:p text:style-name="P32">Temat: Obliczanie wartości wyrażeń algebraicznych (2 lekcje)</text:p>
      <text:p text:style-name="P33">Obejrzyj film lub zapoznaj się potrzebną w tym rozdziale teorią, przeanalizuj rozwiązane przykłady z podręcznika</text:p>
      <text:p text:style-name="Standard"><text:a xlink:href="https://www.youtube.com/watch?v=afAHDJh-XOw" office:target-frame-name="_top" xlink:show="replace"><text:span text:style-name="T34">https://www.youtube.com/watch?v=afAHDJh-XOw</text:span></text:a></text:p>
      <text:p text:style-name="Standard"><text:a xlink:href="https://www.youtube.com/watch?v=epFT2VYokdc" office:target-frame-name="_top" xlink:show="replace"><text:span text:style-name="T35">https://www.youtube.com/watch?v=epFT2VYokdc</text:span></text:a></text:p>
      <text:p text:style-name="Standard"><text:span text:style-name="T36">https://www.youtube.com/watch?v=0zjL3PQG3Hg</text:span></text:p>
      <text:soft-page-break/>
      <text:p text:style-name="P37"><text:s/>Po zapoznaniu się z materiałem przejdź do zadań</text:p>
      <text:p text:style-name="P38">Zapisz w zeszycie rozwiązania zadań od 1 do 8 str. 186-187</text:p>
      <text:p text:style-name="P39"/>
      <text:p text:style-name="P40">Temat: Upraszczanie wyrażeń algebraicznych (2 lekcje).</text:p>
      <text:p text:style-name="P41">Proszę zapoznać się z filmikiem lub treścią, <text:s/>przykładami <text:s/>z podręcznika str. 188</text:p>
      <text:p text:style-name="Standard"><text:a xlink:href="https://www.youtube.com/watch?v=fuoY_0YTPG4" office:target-frame-name="_top" xlink:show="replace"><text:span text:style-name="T42">https://www.youtube.com/watch?v=fuoY_0YTPG4</text:span></text:a></text:p>
      <text:p text:style-name="Standard"><text:a xlink:href="https://www.youtube.com/watch?v=GZW2A90X-kg" office:target-frame-name="_top" xlink:show="replace"><text:span text:style-name="T43">https://www.youtube.com/watch?v=GZW2A90X-kg</text:span></text:a></text:p>
      <text:p text:style-name="Standard"><text:span text:style-name="T44">https://www.youtube.com/watch?v=_uKwvduu2e8</text:span></text:p>
      <text:p text:style-name="Standard"/>
      <text:p text:style-name="P45">Następnie przejść do rozwiązań zadań z podręcznika</text:p>
      <text:p text:style-name="Standard"><text:span text:style-name="T46">Proszę zapisać w zeszycie pełne rozwiązania zadań od str.190-192 zad 1-14</text:span></text:p>
      <text:p text:style-name="P47"/>
      <text:p text:style-name="P48"/>
      <text:p text:style-name="P49"/>
      <text:p text:style-name="P50">Temat: Zapisywanie równań.</text:p>
      <text:p text:style-name="P51"><text:tab/>Podręcznik str.193.</text:p>
      <text:p text:style-name="P52">Obejrzyj film lub zapoznaj się potrzebną w tym rozdziale teorią, przeanalizuj rozwiązane przykłady z podręcznika</text:p>
      <text:p text:style-name="P53"><text:a xlink:href="https://www.youtube.com/watch?v=cfx0U50Gg6Q" office:target-frame-name="_top" xlink:show="replace">https://www.youtube.com/watch?v=cfx0U50Gg6Q</text:a></text:p>
      <text:p text:style-name="P54"><text:a xlink:href="https://www.youtube.com/watch?v=2J6awLHKZ04" office:target-frame-name="_top" xlink:show="replace">https://www.youtube.com/watch?v=2J6awLHKZ04</text:a></text:p>
      <text:p text:style-name="P55"><text:a xlink:href="https://pistacja.tv/film/mat00372-zapisywanie-wyrazen-za-pomoca-rownan?playlist=281" office:target-frame-name="_top" xlink:show="replace">https://pistacja.tv/film/mat00372-zapisywanie-wyrazen-za-pomoca-rownan?playlist=281</text:a></text:p>
      <text:p text:style-name="P56">Następnie przejść do rozwiązań zadań z podręcznika</text:p>
      <text:p text:style-name="Standard"><text:span text:style-name="T57">Proszę zapisać w zeszycie pełne rozwiązania zadań od str.194-196 zad 1-5</text:span></text:p>
      <text:p text:style-name="P58"/>
      <text:p text:style-name="P59">Temat: Liczba spełniająca równanie.</text:p>
      <text:p text:style-name="P60"><text:tab/>Podręcznik str.197.</text:p>
      <text:p text:style-name="P61"><text:a xlink:href="https://pistacja.tv/film/mat00382-liczba-spelniajaca-rownanie?playlist=281" office:target-frame-name="_top" xlink:show="replace">https://pistacja.tv/film/mat00382-liczba-spelniajaca-rownanie?playlist=281</text:a></text:p>
      <text:p text:style-name="P62">Następnie przejść do rozwiązań zadań z podręcznika</text:p>
      <text:p text:style-name="Standard"><text:span text:style-name="T63">Proszę zapisać w zeszycie pełne rozwiązania zadań od str.198-199 zad 1-8</text:span></text:p>
      <text:p text:style-name="P64"><text:tab/></text:p>
      <text:p text:style-name="P65"/>
      <text:p text:style-name="P66">ZACHĘCAM DO SYSTEMATYCZNEJ NAUKI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ionista4ever</meta:initial-creator>
    <dc:creator>legionista4ever</dc:creator>
    <meta:creation-date>2020-03-21T19:25:00Z</meta:creation-date>
    <dc:date>2020-04-14T19:42:00Z</dc:date>
    <meta:template xlink:href="Normal" xlink:type="simple"/>
    <meta:editing-cycles>3</meta:editing-cycles>
    <meta:editing-duration>PT2880S</meta:editing-duration>
    <meta:document-statistic meta:page-count="2" meta:paragraph-count="7" meta:word-count="540" meta:character-count="3778" meta:row-count="27" meta:non-whitespace-character-count="3245"/>
  </office:meta>
</office:document-meta>
</file>