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6pt" style:text-underline-style="none" fo:font-weight="bold" style:font-size-asian="16pt" style:font-weight-asian="bold" style:font-size-complex="16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7"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3pt" style:text-underline-style="none" fo:font-weight="bold" style:font-size-asian="13pt" style:font-weight-asian="bold" style:font-size-complex="13pt" style:font-weight-complex="bold"/>
    </style:style>
    <style:style style:name="P9" style:family="paragraph" style:parent-style-name="Standard" style:list-style-name="L1">
      <style:text-properties fo:font-size="12pt" fo:font-weight="bold" style:font-size-asian="12pt" style:font-weight-asian="bold" style:font-size-complex="12pt" style:font-weight-complex="bold"/>
    </style:style>
    <style:style style:name="P10"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Standard" style:list-style-name="L3">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Standard">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3" style:family="paragraph" style:parent-style-name="Standard" style:list-style-name="L2">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5" style:family="paragraph" style:parent-style-name="Standard" style:list-style-name="L2">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6" style:family="paragraph" style:parent-style-name="Standard" style:list-style-name="L3">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20pt" style:text-underline-style="solid" style:text-underline-width="auto" style:text-underline-color="font-color" style:font-size-asian="20pt" style:font-size-complex="20pt"/>
    </style:style>
    <style:style style:name="T2"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8"/><text:span text:style-name="T1">FIZYKA</text:span></text:p>
      <text:p text:style-name="P1"/>
      <text:p text:style-name="P1">Podaję tematy 11 05 – 15 05 2020</text:p>
      <text:p text:style-name="P3"/>
      <text:p text:style-name="P4">PROSZĘ KORZYSTAĆ Z:</text:p>
      <text:p text:style-name="P4"><text:s/>- z podręcznika</text:p>
      <text:p text:style-name="P4"><text:s/>- platformy e – podręcznik (proszę znaleźć odpowiednią prezentację )</text:p>
      <text:list xml:id="list7146102959989541388" text:style-name="L1">
        <text:list-item>
          <text:p text:style-name="P9">internet</text:p>
        </text:list-item>
        <text:list-item>
          <text:p text:style-name="P9">programy telewizyjne</text:p>
        </text:list-item>
      </text:list>
      <text:p text:style-name="P6"/>
      <text:p text:style-name="P8"/>
      <text:p text:style-name="P6">Lekcja</text:p>
      <text:p text:style-name="P7">Temat: Wady wzroku</text:p>
      <text:p text:style-name="P5"/>
      <text:p text:style-name="P5"><text:s/>(podręcznik rozdział 28 str 263 -265)</text:p>
      <text:list xml:id="list3931498649041279509" text:style-name="L2">
        <text:list-item>
          <text:p text:style-name="P13">Wiadomości obowiązkowe</text:p>
          <text:p text:style-name="P13">Oko jest najdoskonalszym przyrządem optycznym. Daje obrazy <text:s/>rzeczywiste, odwrócone, pomniejszone.</text:p>
          <text:p text:style-name="P13">Akomodacja oka jest to samoczynne nastawienie oka na ostrośc i ilość światła wchodzącego do oka.</text:p>
          <text:p text:style-name="P13">Ilość światła regulowana jest przy pomocy tęczówki. Ostrość regulowana jest przy pomocy soczewki, która posiada zdolność splaszczania i uwypuklania a więc zmiany ogniskowej. Patrząc na dalekie przedmioty soczewka się spłaszcza a na bliskie uwypukla.</text:p>
        </text:list-item>
        <text:list-item>
          <text:p text:style-name="P13">Wady wzroku</text:p>
          <text:p text:style-name="P13">a) krótkowzroczność</text:p>
          <text:p text:style-name="P13">b) dalekowzroczność</text:p>
          <text:p text:style-name="P13">c) zesztywnienie soczewki ocznej</text:p>
          <text:p text:style-name="P13">d) pozbawienie soczewki ocznej</text:p>
          <text:p text:style-name="P13">e) astygmatyzm</text:p>
          <text:p text:style-name="P13">f) daltonizm częściowy</text:p>
          <text:p text:style-name="P13">g) daltonizm całkowity</text:p>
        </text:list-item>
        <text:list-item>
          <text:p text:style-name="P13">Na czym polega krótkowzroczność i jak się ją koryguje?</text:p>
        </text:list-item>
        <text:list-item>
          <text:p text:style-name="P13">Na czym polega dalekowzroczność i jak się ją reguluje ?</text:p>
          <text:p text:style-name="P13"/>
          <text:p text:style-name="P15">Proszę samodzielnie na podstawie podręcznika opracować punkty 3 i 4</text:p>
        </text:list-item>
      </text:list>
      <text:p text:style-name="P6"/>
      <text:p text:style-name="P6">Lekcja</text:p>
      <text:p text:style-name="P6"><text:s text:c="6"/><text:span text:style-name="T2">Zjawisko rozszczepienia światła</text:span></text:p>
      <text:p text:style-name="P5"><text:s text:c="4"/>( podręcznik rozdział 26 str(2489 – 252)</text:p>
      <text:p text:style-name="P5"/>
      <text:p text:style-name="P5">1, Co to jest pryzmat. <text:s/>- proszę napisać</text:p>
      <text:list xml:id="list8403023901538148858" text:style-name="L3">
        <text:list-item>
          <text:p text:style-name="P11">Rozszczepienie światła w pryzmacie</text:p>
          <text:p text:style-name="P11">Światło białe przechodząc przez pryzmat, ulega nie tylko odchyleniu od kierunku pierwotnego,ale również ulega rozszczepieniu na składniki barwne. Zjawisko to nazywamy rozszczepieniem światła. Na ekranie otrzymuje się tzw. widmo ciągłe światła <text:soft-page-break/>białego. Jest to szereg barw przechodzących w sposób ciągły jedna w drugą od barwy czerwonej poprzez pomarańczową, żółtą , zieloną, niebieską do fioletowej.( str 249)</text:p>
          <text:p text:style-name="P11"/>
          <text:p text:style-name="P11">Odpowiedz na pytanie : Czym jest spowodowane rozszczepienie światła?</text:p>
        </text:list-item>
        <text:list-item>
          <text:p text:style-name="P11">Przykładem zjawiska rozszczepienia światła jest zjawisko tęczy – opisz go</text:p>
        </text:list-item>
        <text:list-item>
          <text:p text:style-name="P11">Wymień inne zjawiska optyczne występujące w przyrodzie i opisz jedno z nich.</text:p>
          <text:p text:style-name="P11"/>
          <text:p text:style-name="P16"><text:s/>Uwaga</text:p>
          <text:p text:style-name="P16">To są ostatnie tematy do zrealizowania w klasie 8.</text:p>
          <text:p text:style-name="P16">Zrealizowaliśmy tzw. podstawę programową z fizyki w kl 7 i 8.</text:p>
          <text:p text:style-name="P16">W przyszły tygodniu będziemy powtarzać optykę</text:p>
        </text:list-item>
      </text:list>
      <text:p text:style-name="P7"/>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9T19:57:12.32</meta:creation-date>
    <dc:date>2020-05-10T20:15:30.09</dc:date>
    <meta:editing-duration>PT56M5S</meta:editing-duration>
    <meta:editing-cycles>11</meta:editing-cycles>
    <meta:generator>OpenOffice/4.1.2$Win32 OpenOffice.org_project/412m3$Build-9782</meta:generator>
    <meta:document-statistic meta:table-count="0" meta:image-count="0" meta:object-count="0" meta:page-count="2" meta:paragraph-count="38" meta:word-count="296" meta:character-count="2054"/>
  </office:meta>
</office:document-meta>
</file>