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kl. 5c – j.polski: zadania 30.03.-03.04.</text:p>
      <text:p text:style-name="P3"><text:span text:style-name="T4"><text:tab/></text:span><text:span text:style-name="T5">Drogi Uczniu kl. 5c</text:span><text:span text:style-name="T6">,</text:span></text:p>
      <text:p text:style-name="P7"><text:tab/>W tym tygodniu otrzymasz zestaw ćwiczeń powtórzeniowych i sprawdzian literacki z podręcznika. Każdego dnia wykonaj<text:s/>zadania dotyczące jednego tematu.</text:p>
      <text:p text:style-name="P8"/>
      <text:p text:style-name="P9"><text:tab/>Temat 1. Wszyscy to czytali. „W przyjaźni ze światem”. L.Staff „Ogród przedziwny”.</text:p>
      <text:p text:style-name="P10">Zadanie 1. Przeczytaj wiersz L. Staffa pt. „Ogród przedziwny” (podr. s.268) i zastanów się, jak wygląda świat w tym utworze:</text:p>
      <text:p text:style-name="P11"><text:tab/>a. wymień<text:s/>elementy tego świata - ...</text:p>
      <text:p text:style-name="P12"><text:tab/>b. wymień czynności jego mieszkańców - ...</text:p>
      <text:p text:style-name="P13">Zadanie 2. Czy obraz Józefa Mehoffera „Dziwny ogród” (podr. s.269) może być ilustracją do wiersza L. Staffa? Odpowiedź uzasadnij.</text:p>
      <text:p text:style-name="P14"/>
      <text:p text:style-name="P15"><text:span text:style-name="T16"><text:tab/></text:span><text:span text:style-name="T17">Temat 2. To już znamy, powtarzamy - „Poetyckie języki</text:span><text:span text:style-name="T18"><text:s/>i ich tajniki”.</text:span></text:p>
      <text:p text:style-name="P19"><text:span text:style-name="T20">Zadanie 1. Przypomnij informacje z zakresu poezji (materiał powtórzeniowy w podręczniku, s. 270-271) i wyjaśnij (na podstawie podręcznika) w zeszycie pojęcia:<text:s/></text:span><text:span text:style-name="T21">wyrazy dźwiękonaśladowcze, apostrofa, podmiot liryczny, rym, rytm, nastrój wiers</text:span><text:span text:style-name="T22">za.</text:span></text:p>
      <text:p text:style-name="P23">Zadanie 2. Wymień poznane środki poetyckiego obrazowania.</text:p>
      <text:p text:style-name="P24"/>
      <text:p text:style-name="P25"><text:span text:style-name="T26"><text:tab/></text:span><text:span text:style-name="T27">Temat 3. Pół żartem, pół serio - „Na tropie muz”.</text:span></text:p>
      <text:p text:style-name="P28">Zadanie. Wykonaj w zeszycie test powtórzeniowy z podręcznika, s.272-273 („Na tropie muz”).</text:p>
      <text:p text:style-name="P29"/>
      <text:p text:style-name="P30"><text:span text:style-name="T31"><text:tab/></text:span><text:span text:style-name="T32">Temat 4,5. Wiem, umiem, rozumiem - „Leokadia i na</text:span><text:span text:style-name="T33">tchnienie”. J. Kulmowa „Wio, Leokadio” (fragment) – sprawdzian.</text:span></text:p>
      <text:p text:style-name="P34"/>
      <text:p text:style-name="P35">Zadanie 1. Przeczytaj uważnie fragmenty utworu J. Kulmowej „Wio, Leokadio” (podr. s.275).</text:p>
      <text:p text:style-name="P36">Zadanie 2. Wykonaj zadania 1-6 (podr. s.278-279)</text:p>
      <text:p text:style-name="P37"><text:span text:style-name="T38"><text:tab/></text:span><text:span text:style-name="T39">Dla chętnych:</text:span><text:span text:style-name="T40">Wykonaj zadania 7-13 ze sprawdzianu<text:s/></text:span><text:span text:style-name="T41">powtórzeniowego (s.279).</text:span></text:p>
      <text:p text:style-name="P42"><text:tab/><text:tab/><text:tab/><text:tab/><text:tab/><text:tab/><text:tab/><text:tab/></text:p>
      <text:p text:style-name="P43"><text:tab/><text:tab/><text:tab/><text:tab/><text:tab/><text:tab/><text:tab/><text:tab/>Powodzenia, Dorota Mierzwińska</text:p>
      <text:p text:style-name="P44"><text:tab/></text:p>
      <text:p text:style-name="P45"/>
      <text:p text:style-name="P46"><text:tab/></text:p>
      <text:p text:style-name="P47"/>
      <text:p text:style-name="P48"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3-30T07:43:00Z</meta:creation-date>
    <dc:date>2020-03-30T07:43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6" meta:row-count="11" meta:non-whitespace-character-count="1320"/>
  </office:meta>
</office:document-meta>
</file>