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color="#000000" fo:font-size="16pt" fo:font-style="italic" style:text-underline-style="none" fo:font-weight="normal" fo:background-color="#ffffff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 style:list-style-name="L1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200%"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paragraph-properties fo:line-height="200%" fo:text-align="center" style:justify-single-word="false"/>
      <style:text-properties fo:color="#ff00cc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ff0000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4" style:family="paragraph" style:parent-style-name="Normal_20__28_Web_29_">
      <style:paragraph-properties fo:margin-top="0cm" fo:margin-bottom="0cm" fo:line-height="150%" fo:text-align="start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5a <text:s text:c="9"/>Matematyka od 26.05.2020 do 5.06.2020</text:p>
      <text:p text:style-name="P3"/>
      <text:p text:style-name="P3">Lekcja 23( 26.05.2020)</text:p>
      <text:p text:style-name="P2">Temat: Ćwiczymy dodawanie liczb całkowitych.</text:p>
      <text:p text:style-name="P1"><text:tab/>Pracujemy dalej, zapisz w zeszycie rozwiązania zadań 6, 7, 8 z podręcznika str 214. </text:p>
      <text:p text:style-name="P1">W ćwiczeniach popracuj na stronie 108.</text:p>
      <text:p text:style-name="P4"/>
      <text:p text:style-name="P4">Dla chętnych : </text:p>
      <text:p text:style-name="P11"><text:span text:style-name="T3">rozwiąż test <text:s/></text:span><text:a xlink:type="simple" xlink:href="https://www.matzoo.pl/klasa5/dodawanie-i-odejmowanie-liczb-calkowitych_26_218" text:style-name="Internet_20_link" text:visited-style-name="Visited_20_Internet_20_Link">https://www.matzoo.pl/klasa5/dodawanie-i-odejmowanie-liczb-calkowitych_26_218</text:a> </text:p>
      <text:p text:style-name="P11">i prześlij mi zdjęcie wyniku.</text:p>
      <text:p text:style-name="P11"/>
      <text:p text:style-name="P11"/>
      <text:p text:style-name="P11"/>
      <text:p text:style-name="P3">Lekcja 24 <text:s/>(27.05.2020)</text:p>
      <text:p text:style-name="P2">Temat: Jak odejmować liczby ujemne?</text:p>
      <text:p text:style-name="P2"/>
      <text:p text:style-name="P1">Jeśli możesz obejrzyj uważnie <text:s/>film:</text:p>
      <text:p text:style-name="P2"><text:a xlink:type="simple" xlink:href="https://www.youtube.com/watch?v=DklHvHy-Vd8" text:style-name="Internet_20_link" text:visited-style-name="Visited_20_Internet_20_Link">https://www.youtube.com/watch?v=DklHvHy-Vd8</text:a> <text:s text:c="9"/><text:span text:style-name="T4"><text:s/>lub</text:span></text:p>
      <text:p text:style-name="P2"><text:a xlink:type="simple" xlink:href="https://www.youtube.com/watch?v=zKhHpYXDbUA" text:style-name="Internet_20_link" text:visited-style-name="Visited_20_Internet_20_Link">https://www.youtube.com/watch?v=zKhHpYXDbUA</text:a> </text:p>
      <text:p text:style-name="P1">Zapisz w zeszycie wniosek z nich płynący:</text:p>
      <text:p text:style-name="P12">Odejmowanie liczb całkowitych to dodawanie liczby przeciwnej.</text:p>
      <text:p text:style-name="P1">Podręcznik str. 215</text:p>
      <text:p text:style-name="P1"><text:tab/>Przeczytaj uważnie sytuację w znanej Ci już grze Minus z plusem”, <text:s/>spróbuj na tej podstawie rozwiązać Ćwiczenie B. Następnie zapisz w zeszycie rozwiązanie zadań 1, 2, 3, 4.</text:p>
      <text:p text:style-name="P1">W ćwiczeniach popracuj na str. 109</text:p>
      <text:p text:style-name="P3"/>
      <text:p text:style-name="P3"><text:soft-page-break/>Lekcja 25 (28.05.2020)</text:p>
      <text:p text:style-name="P2">Temat: Ćwiczymy dodawanie liczb całkowitych.</text:p>
      <text:p text:style-name="P2"/>
      <text:p text:style-name="P1">Podręcznik str. 216 </text:p>
      <text:p text:style-name="P1"><text:tab/>Pracujemy dalej, ćwiczymy umiejętność odejmowania liczb całkowitych. Zapisz w zeszycie rozwiązania zadań 5, 6, 7, 8 w ćwiczeniach popracuj na stronie 110.</text:p>
      <text:p text:style-name="P1"/>
      <text:p text:style-name="P4">Dla chętnych : </text:p>
      <text:p text:style-name="P11"><text:span text:style-name="T3">rozwiąż test <text:s/></text:span><text:a xlink:type="simple" xlink:href="https://www.matzoo.pl/klasa5/odejmowanie-liczb-ujemnych_26_129" text:style-name="Internet_20_link" text:visited-style-name="Visited_20_Internet_20_Link">https://www.matzoo.pl/klasa5/odejmowanie-liczb-ujemnych_26_129</text:a><text:span text:style-name="T3"> </text:span></text:p>
      <text:p text:style-name="P2">i prześlij mi zdjęcie wyniku.</text:p>
      <text:p text:style-name="P2"/>
      <text:p text:style-name="P3">Lekcja 26 (29.05.2020)</text:p>
      <text:p text:style-name="P2">Temat: Mnożenie i dzielenie liczb całkowitych.</text:p>
      <text:p text:style-name="P1"><text:s/></text:p>
      <text:p text:style-name="P1"><text:tab/>Polecam do obejrzenia któryś z poniższych filmików:</text:p>
      <text:p text:style-name="P1"><text:a xlink:type="simple" xlink:href="https://www.youtube.com/watch?v=z5HFR7ayjL0" text:style-name="Internet_20_link" text:visited-style-name="Visited_20_Internet_20_Link">https://www.youtube.com/watch?v=z5HFR7ayjL0</text:a> </text:p>
      <text:p text:style-name="P1"><text:a xlink:type="simple" xlink:href="https://www.youtube.com/watch?v=GuWs5ZO3zfA" text:style-name="Internet_20_link" text:visited-style-name="Visited_20_Internet_20_Link">https://www.youtube.com/watch?v=GuWs5ZO3zfA</text:a> </text:p>
      <text:p text:style-name="P1">Podręcznik str. 218</text:p>
      <text:p text:style-name="P1"><text:tab/>Zapisz (lub wklej) w zeszycie poniższe zasady:</text:p>
      <text:p text:style-name="P1"><draw:frame draw:style-name="fr1" draw:name="grafika1" text:anchor-type="as-char" svg:width="16.85cm" svg:height="3.306cm" draw:z-index="0"><draw:image xlink:href="https://multipodreczniki.apps.gwo.pl/data.php/2b207994a33f94147a565f1333e49777a5afd533/1633269/file/317/resources/300/300763.jpg" xlink:type="simple" xlink:show="embed" xlink:actuate="onLoad"/></draw:frame> </text:p>
      <text:p text:style-name="P2">Bardzo przydatna jest tabelka str 219, pokazująca jaki będzie znak wyniku mnożenia lub dzielenia w zależności od znaków liczb na których działamy, wklej ją do zeszytu, lub przerysuj:</text:p>
      <text:p text:style-name="P2"/>
      <text:p text:style-name="P2"><text:soft-page-break/><draw:frame draw:style-name="fr1" draw:name="grafika2" text:anchor-type="as-char" svg:width="14.395cm" svg:height="4.766cm" draw:z-index="1"><draw:image xlink:href="https://multipodreczniki.apps.gwo.pl/data.php/2b207994a33f94147a565f1333e49777a5afd533/1633269/file/317/resources/300/300764.jpg" xlink:type="simple" xlink:show="embed" xlink:actuate="onLoad"/></draw:frame> </text:p>
      <text:p text:style-name="P2"><text:tab/><text:span text:style-name="T4">Zapisz w zeszycie rozwiązanie zadań 1, 2 str. 220 w ćwiczeniach popracuj na stronie 111.</text:span></text:p>
      <text:p text:style-name="P2"><text:s/></text:p>
      <text:p text:style-name="P2"/>
      <text:p text:style-name="P3">Lekcja 27 (2.06.2020)</text:p>
      <text:p text:style-name="P2">Temat: Ćwiczymy mnożenie i dzielenie liczb całkowitych.</text:p>
      <text:p text:style-name="P2"/>
      <text:p text:style-name="P1">Podręcznik str 220</text:p>
      <text:p text:style-name="P1"><text:tab/>Pracujemy dalej, zapisz w zeszycie rozwiązanie zadań 3, 4, 6 w ćwiczeniach popracuj na stronie 112.</text:p>
      <text:p text:style-name="P1"/>
      <text:p text:style-name="P3">Lekcja 28 (3.06.2020)</text:p>
      <text:p text:style-name="P2">Temat: Utrwalenie wiadomości o liczbach całkowitych.</text:p>
      <text:p text:style-name="P2"/>
      <text:p text:style-name="P1">Podręcznik str. <text:s/>221</text:p>
      <text:p text:style-name="P1"><text:tab/>Dziś postaramy się podsumować wiadomości dotyczące liczb ujemnych, przeciwnych, czyli wszystko to o czym uczyliśmy się przez ostatnie dni.</text:p>
      <text:p text:style-name="P1">Zapisz w zeszycie rozwiązania zadań od 1 do 11 str. 221.</text:p>
      <text:p text:style-name="P1"/>
      <text:p text:style-name="P1"/>
      <text:p text:style-name="P9"/>
      <text:p text:style-name="P9"/>
      <text:p text:style-name="P9"><text:soft-page-break/>Lekcja 29 (4.06.2020)</text:p>
      <text:p text:style-name="P9"/>
      <text:p text:style-name="P10">Temat: Ćwiczymy rozwiązywanie zadań na liczbach całkowitych.</text:p>
      <text:p text:style-name="P10"/>
      <text:p text:style-name="P5"><text:tab/>Dziś aby utrwalić wiadomości przed sprawdzianem, zagramy w gry, zapraszam do wspólnej zabawy:</text:p>
      <text:p text:style-name="P5"/>
      <text:list xml:id="list6197887603950982691" text:style-name="L1">
        <text:list-item>
          <text:p text:style-name="P6">Liczby całkowite na osi liczbowej</text:p>
        </text:list-item>
        <text:list-item>
          <text:p text:style-name="P6"><text:a xlink:type="simple" xlink:href="https://wordwall.net/pl/resource/1753505/liczby-całkowite-oś-liczbowa" text:style-name="Internet_20_link" text:visited-style-name="Visited_20_Internet_20_Link">https://wordwall.net/pl/resource/1753505/liczby-ca%c5%82kowite-o%c5%9b-liczbowa</text:a> </text:p>
          <text:p text:style-name="P6"/>
        </text:list-item>
        <text:list-item>
          <text:p text:style-name="P6">liczby przeciwne:</text:p>
        </text:list-item>
        <text:list-item>
          <text:p text:style-name="P6"><text:a xlink:type="simple" xlink:href="https://learningapps.org/watch?v=ptk45v3it20" text:style-name="Internet_20_link" text:visited-style-name="Visited_20_Internet_20_Link">https://learningapps.org/watch?v=ptk45v3it20</text:a> </text:p>
          <text:p text:style-name="P6"/>
        </text:list-item>
        <text:list-item>
          <text:p text:style-name="P6">porównywanie liczb całkowitych:</text:p>
        </text:list-item>
        <text:list-item>
          <text:p text:style-name="P6"><text:a xlink:type="simple" xlink:href="https://learningapps.org/watch?v=p4cmkbqzt20" text:style-name="Internet_20_link" text:visited-style-name="Visited_20_Internet_20_Link">https://learningapps.org/watch?v=p4cmkbqzt20</text:a> </text:p>
        </text:list-item>
        <text:list-item>
          <text:p text:style-name="P6"/>
        </text:list-item>
        <text:list-item>
          <text:p text:style-name="P6">dodawanie i odejmowanie liczb całkowitych:</text:p>
        </text:list-item>
        <text:list-item>
          <text:p text:style-name="P6"><text:a xlink:type="simple" xlink:href="https://view.genial.ly/5ea153e6eebc9b0dbb0f27e4/interactive-content-chce-wrocic-do-domu?fbclid=IwAR3EyRn-3PaHg92Aar6BiHx_1ullyTVa-8djquntQUr0FYqsHJMdnmlZPNc" text:style-name="Internet_20_link" text:visited-style-name="Visited_20_Internet_20_Link">https://view.genial.ly/5ea153e6eebc9b0dbb0f27e4/interactive-content-chce-wrocic-do-domu?fbclid=IwAR3EyRn-3PaHg92Aar6BiHx_1ullyTVa-8djquntQUr0FYqsHJMdnmlZPNc</text:a> </text:p>
          <text:p text:style-name="P6"/>
        </text:list-item>
        <text:list-item>
          <text:p text:style-name="P6">mnożenie liczb całkowitych: </text:p>
        </text:list-item>
        <text:list-item>
          <text:p text:style-name="P6"><text:a xlink:type="simple" xlink:href="https://www.matzoo.pl/klasa5/mnozenie-liczb-calkowitych_26_220" text:style-name="Internet_20_link" text:visited-style-name="Visited_20_Internet_20_Link">https://www.matzoo.pl/klasa5/mnozenie-liczb-calkowitych_26_220</text:a> </text:p>
          <text:p text:style-name="P6"/>
        </text:list-item>
        <text:list-item>
          <text:p text:style-name="P6">dzielenie liczb całkowitych:</text:p>
        </text:list-item>
        <text:list-item>
          <text:p text:style-name="P6"><text:a xlink:type="simple" xlink:href="https://www.matzoo.pl/klasa5/dzielenie-liczb-calkowitych_26_221" text:style-name="Internet_20_link" text:visited-style-name="Visited_20_Internet_20_Link">https://www.matzoo.pl/klasa5/dzielenie-liczb-calkowitych_26_221</text:a> </text:p>
        </text:list-item>
      </text:list>
      <text:p text:style-name="P5"/>
      <text:p text:style-name="P5"/>
      <text:p text:style-name="P5"/>
      <text:p text:style-name="P9">Lekcja 30 (5.06.2020)</text:p>
      <text:p text:style-name="P10">Temat: Liczby całkowite test powtórzeniowy.</text:p>
      <text:p text:style-name="P10"/>
      <text:p text:style-name="P14"><text:span text:style-name="T2"><text:tab/>W ramach dzisiejszych zajęć wykonasz test powtórzeniowy, który udostępnię na grupie na Messengerze. Będzie również dostępny na waszej stronie:</text:span></text:p>
      <text:p text:style-name="P14"><text:soft-page-break/><text:a xlink:type="simple" xlink:href="https://padlet.com/barbaramatusiak1/Bookmarks" text:style-name="Internet_20_link" text:visited-style-name="Visited_20_Internet_20_Link">https://padlet.com/barbaramatusiak1/Bookmarks</text:a><text:span text:style-name="T2"> </text:span></text:p>
      <text:p text:style-name="P15"><text:span text:style-name="T2"><text:s/></text:span><text:span text:style-name="T5">Test ten rozwiąż samodzielnie. Podobny sprawdzian napiszemy w szkole. Wówczas będę w stanie mogła sprawdzić efekty Waszej pracy. <text:s/>Proszę o</text:span><text:span text:style-name="T1"> </text:span><text:span text:style-name="T5">odesłanie testu najpóźniej do godziny 20.</text:span><text:span text:style-name="T1"> </text:span></text:p>
      <text:p text:style-name="P13"><text:tab/>To nie jest sprawdzian zależy mi na Waszej samodzielnej pra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23T15:55:47.56</meta:creation-date>
    <dc:date>2020-05-23T16:09:46.14</dc:date>
    <dc:creator> m m</dc:creator>
    <meta:editing-duration>PT13M58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5" meta:paragraph-count="68" meta:word-count="425" meta:character-count="3617"/>
  </office:meta>
</office:document-meta>
</file>