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asa 4a lekcje w tygodniu 15-19.06.2020</text:p>
      <text:p text:style-name="Standard"/>
      <text:p text:style-name="Standard">W ramach lekcji angielskiego bardzo proszę rozwiązać wszystkie zadania w zeszycie ćwiczeń w rozdziale nr 8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 K</meta:initial-creator>
    <meta:creation-date>2020-06-24T12:31:43.06</meta:creation-date>
    <meta:document-statistic meta:table-count="0" meta:image-count="0" meta:object-count="0" meta:page-count="1" meta:paragraph-count="2" meta:word-count="22" meta:character-count="148"/>
    <dc:date>2020-06-24T12:33:20.76</dc:date>
    <dc:creator>B K</dc:creator>
    <meta:editing-duration>PT1M37S</meta:editing-duration>
    <meta:editing-cycles>1</meta:editing-cycles>
    <meta:generator>OpenOffice/4.1.2$Win32 OpenOffice.org_project/412m3$Build-9782</meta:generator>
  </office:meta>
</office:document-meta>
</file>