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Garamond, Baskerville, 'Times New Roman', 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5.334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8.001cm" style:rel-column-width="32767*"/>
    </style:style>
    <style:style style:name="Tabela2.B" style:family="table-column">
      <style:table-column-properties style:column-width="8.001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none"/>
    </style:style>
    <style:style style:name="Tabela2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2.A2" style:family="table-cell">
      <style:table-cell-properties fo:padding="0.097cm" fo:border-left="0.002cm solid #000000" fo:border-right="none" fo:border-top="none" fo:border-bottom="none"/>
    </style:style>
    <style:style style:name="Tabela2.B2" style:family="table-cell">
      <style:table-cell-properties fo:padding="0.097cm" fo:border-left="0.002cm solid #000000" fo:border-right="0.002cm solid #000000" fo:border-top="none" fo:border-bottom="none"/>
    </style:style>
    <style:style style:name="Tabela2.A9" style:family="table-cell">
      <style:table-cell-properties fo:padding="0.097cm" fo:border-left="0.002cm solid #000000" fo:border-right="none" fo:border-top="none" fo:border-bottom="0.002cm solid #000000"/>
    </style:style>
    <style:style style:name="Tabela2.B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5.334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style:font-size-asian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fo:font-style="italic" style:font-size-asian="14pt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style:text-underline-style="none" fo:font-weight="normal" style:font-size-asian="14pt" style:font-weight-asian="normal" style:font-weight-complex="normal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4pt" style:font-size-asian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background-color="#ff9900"/>
    </style:style>
    <style:style style:name="P14" style:family="paragraph" style:parent-style-name="Table_20_Contents">
      <style:paragraph-properties fo:text-align="justify" style:justify-single-word="false"/>
      <style:text-properties fo:background-color="#6600ff"/>
    </style:style>
    <style:style style:name="P15" style:family="paragraph" style:parent-style-name="Table_20_Contents">
      <style:paragraph-properties fo:text-align="justify" style:justify-single-word="false"/>
      <style:text-properties fo:background-color="#ffff00"/>
    </style:style>
    <style:style style:name="P16" style:family="paragraph" style:parent-style-name="Normal_20__28_Web_29_">
      <style:paragraph-properties fo:margin-top="0.176cm" fo:margin-bottom="0cm"/>
    </style:style>
    <style:style style:name="P17" style:family="paragraph" style:parent-style-name="Normal_20__28_Web_29_">
      <style:paragraph-properties fo:margin-top="0.176cm" fo:margin-bottom="0cm"/>
      <style:text-properties fo:font-weight="normal" style:font-weight-asian="normal" style:font-weight-complex="normal"/>
    </style:style>
    <style:style style:name="P18" style:family="paragraph" style:parent-style-name="Normal_20__28_Web_29_">
      <style:paragraph-properties fo:margin-left="0cm" fo:margin-right="0cm" fo:margin-top="0.176cm" fo:margin-bottom="0cm" fo:text-indent="1.251cm" style:auto-text-indent="false"/>
    </style:style>
    <style:style style:name="P19" style:family="paragraph" style:parent-style-name="Text_20_body">
      <style:text-properties fo:background-color="#ff6600"/>
    </style:style>
    <style:style style:name="P20" style:family="paragraph" style:parent-style-name="Text_20_body">
      <style:text-properties fo:background-color="#3333ff"/>
    </style:style>
    <style:style style:name="P21" style:family="paragraph" style:parent-style-name="Text_20_body">
      <style:text-properties fo:background-color="#6600ff"/>
    </style:style>
    <style:style style:name="P22" style:family="paragraph" style:parent-style-name="Text_20_body">
      <style:text-properties fo:background-color="#ffff66"/>
    </style:style>
    <style:style style:name="P23" style:family="paragraph" style:parent-style-name="Text_20_body">
      <style:text-properties fo:background-color="#ff9900"/>
    </style:style>
    <style:style style:name="P24" style:family="paragraph" style:parent-style-name="Text_20_body">
      <style:text-properties fo:background-color="#ffff00"/>
    </style:style>
    <style:style style:name="P25" style:family="paragraph" style:parent-style-name="Text_20_body">
      <style:text-properties fo:font-weight="bold" style:font-weight-asian="bold" style:font-weight-complex="bold"/>
    </style:style>
    <style:style style:name="P26" style:family="paragraph" style:parent-style-name="Text_20_body" style:list-style-name="L2"/>
    <style:style style:name="P27" style:family="paragraph" style:parent-style-name="Text_20_body">
      <style:text-properties fo:font-style="normal" style:font-style-asian="normal" style:font-style-complex="normal"/>
    </style:style>
    <style:style style:name="P28" style:family="paragraph" style:parent-style-name="Text_20_body" style:list-style-name="L3">
      <style:text-properties fo:font-style="normal" style:font-style-asian="normal" style:font-style-complex="normal"/>
    </style:style>
    <style:style style:name="P29" style:family="paragraph" style:parent-style-name="Standard" style:master-page-name="Standard">
      <style:paragraph-properties fo:margin-top="0.176cm" fo:margin-bottom="0cm" fo:text-align="center" style:justify-single-word="false" style:page-number="auto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Calibri" fo:font-size="14pt" style:font-size-asian="14pt"/>
    </style:style>
    <style:style style:name="P31" style:family="paragraph" style:parent-style-name="Standard" style:list-style-name="WWNum1">
      <style:paragraph-properties fo:text-align="justify" style:justify-single-word="false"/>
      <style:text-properties style:font-name="Calibri" fo:font-size="14pt" style:font-size-asian="14pt"/>
    </style:style>
    <style:style style:name="T1" style:family="text">
      <style:text-properties style:font-name="Calibri" fo:font-size="14pt" style:font-size-asian="14pt"/>
    </style:style>
    <style:style style:name="T2" style:family="text">
      <style:text-properties style:font-name="Calibri" fo:font-size="14pt" fo:font-weight="bold" style:font-size-asian="14pt" style:font-weight-asian="bold" style:font-weight-complex="bold"/>
    </style:style>
    <style:style style:name="T3" style:family="text">
      <style:text-properties style:font-name="Calibri" fo:font-size="14pt" fo:font-style="italic" style:font-size-asian="14pt" style:font-style-asian="italic" style:font-style-complex="italic"/>
    </style:style>
    <style:style style:name="T4" style:family="text">
      <style:text-properties fo:background-color="#6600f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variant="normal" fo:text-transform="none" fo:color="#444444" style:font-name="Source Sans Pro" fo:font-size="13.5pt" fo:letter-spacing="normal" fo:font-style="normal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Język polski - klasa 7b</text:p>
      <text:p text:style-name="P18">Bardzo proszę zarejestrowanie się na platformie wsipnet.pl, dzięki której będziecie mieć dostęp do podręczników, zadań oraz możliwość zadawania mi bezpośrednio pytań. </text:p>
      <text:p text:style-name="P16">wsipnet.pl → Dołącz → Wybierz ścieżkę dla SP (klasy 4- 8)→ Uczeń → Mam kod → Kod klasy </text:p>
      <text:p text:style-name="P16">Kod dla klasy 7b: <text:span text:style-name="T7">WYT0-7B-JPL</text:span> <text:s/>(w haśle WYT0 na końcu jest zero)</text:p>
      <text:p text:style-name="P17">Możliwość kontaktu i konsultacji: e - mail: <text:a xlink:type="simple" xlink:href="mailto:agnieszkarok@op.pl" text:style-name="Internet_20_link" text:visited-style-name="Visited_20_Internet_20_Link">agnieszkarok@op.pl</text:a>, Messenger, Instagram, Zoom</text:p>
      <text:p text:style-name="P3"/>
      <text:p text:style-name="P3">Dzień 1</text:p>
      <text:p text:style-name="P4">Temat: „Jak dziki zwierz przyszło…</text:p>
      <text:list xml:id="list556432254738067531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Nieszczęście człowieka…”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[Cyprian Norwid- „Fatum”] </text:p>
      <text:p text:style-name="P4"/>
      <text:p text:style-name="Text_20_body">1.Zapoznaj się z informacjami o autorze s. 179-180.</text:p>
      <text:p text:style-name="P2">2.Uważnie przeczytaj tekst pt. „Fatum”.</text:p>
      <text:p text:style-name="P2">3.Jak nazwiesz sytuację ukazaną w utworze?</text:p>
      <text:p text:style-name="P2"/>
      <text:p text:style-name="P2">Fatum: (zapisz do zeszytu)</text:p>
      <text:list xml:id="list1513226150307108938" text:style-name="L1">
        <text:list-item>
          <text:p text:style-name="P30">Według słownika: siła wyznaczająca bieg wydarzeń; zły los.</text:p>
        </text:list-item>
        <text:list-item>
          <text:p text:style-name="P30">Według mitologii: personifikacja nieodwracalnego losu, wola bogów, na którą nikt nie ma wpływu. Fatum ograniczało wolną wolę człowieka, było przyczyną jego klęski. </text:p>
        </text:list-item>
      </text:list>
      <text:p text:style-name="P2">Czy wiersz pozwala na precyzyjne opisanie sytuacji, czy tylko ją sygnalizuje?</text:p>
      <text:p text:style-name="P2">4.Co wiesz o postaciach? Są konkretne, rozpoznawalne, czy zagadkowe? Uzasadnij swoją opinię.</text:p>
      <text:p text:style-name="P2">5. Notatka:</text:p>
      <text:p text:style-name="P1"><text:soft-page-break/><text:span text:style-name="T2">Nieszczęście- Fatum</text:span><text:span text:style-name="T1">- upersonifikowane . Przybiera kształt dzikiego zwierzęcia, okrutnej bestii. Jest obezwładniające, straszliwe. Spojrzeniem paraliżuje ofiarę. Czeka. Na koniec znika, ponieważ człowiek się go nie lęka.</text:span></text:p>
      <text:p text:style-name="P2"/>
      <text:p text:style-name="P1"><text:span text:style-name="T2">Człowiek</text:span><text:span text:style-name="T1">- w sytuacji nieszczęścia, w obliczu zła. Porównywany do artysty, działa. Nie lęka się, jest pewny siebie, przeciwstawia się złu.</text:span></text:p>
      <text:p text:style-name="P2"/>
      <text:p text:style-name="P2">Neologizm- [specyficzna cecha stylu Norwida]- odejrzał- odpowiedział mu spojrzeniem.</text:p>
      <text:p text:style-name="P2">Zastosowanie podwójnych pauz- spowolnienie, oczekiwanie</text:p>
      <text:p text:style-name="P2">Epitety- dziki zwierz, fatalne oczy- podkreślenie demoniczności Nieszczęścia</text:p>
      <text:p text:style-name="P2">Porównanie- Jak dziki zwierz przyszło Nieszczęście- wskazuje na grozę sytuacji</text:p>
      <text:p text:style-name="P6">Człowiek ma wolną wolę i jest w stanie przeciwstawić się złu.</text:p>
      <text:p text:style-name="P7">6. Co decyduje o człowieku: los czy wolna wola?. Kilkuzdaniowa wypowiedź poparta argumentami i przykładami na e-mail.</text:p>
      <text:list xml:id="list20502646" text:continue-list="list556432254738067531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Dzień 2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Temat: Poetycka rozmowa o sumieniu…</text:p>
      <text:p text:style-name="P4">[Wisława Szymborska- „Pochwała złego o sobie mniemania”]</text:p>
      <text:p text:style-name="P2"/>
      <text:list xml:id="list8563938431669158593" text:style-name="WWNum1">
        <text:list-item>
          <text:p text:style-name="P31">Zapoznaj się z informacjami na temat autorki. Napisz notatkę biograficzną.</text:p>
        </text:list-item>
        <text:list-item>
          <text:p text:style-name="P31">Zanim przeczytasz tekst, zastanów się nad pojęciami: sumienie, czyste sumienie. Kto ma sumienie? </text:p>
        </text:list-item>
      </text:list>
      <text:p text:style-name="P2">Notatka :</text:p>
      <text:p text:style-name="P2">Sumienie- zdolność człowieka do oceny własnego postępowania i poczucie odpowiedzialności za nie, a zwłaszcza poczucie winy za zło, które się wyrządziło</text:p>
      <text:p text:style-name="P2"><text:soft-page-break/>-głos wewnętrzny, skrupuły, wątpliwości, zastrzeżenia</text:p>
      <text:p text:style-name="P2">-wyrzuty sumienia, rachunek sumienia,</text:p>
      <text:p text:style-name="P2"/>
      <text:list xml:id="list20489239" text:continue-numbering="true" text:style-name="WWNum1">
        <text:list-item>
          <text:p text:style-name="P31">Przeczytaj kilkakrotnie tekst.</text:p>
        </text:list-item>
        <text:list-item>
          <text:p text:style-name="P31">Wykonaj polecenie 2 s. 213.</text:p>
          <text:p text:style-name="P31">Zapoznaj się z treścią tabelki</text:p>
        </text:list-item>
      </text:list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">Bohaterowie</text:p>
          </table:table-cell>
          <table:table-cell table:style-name="Tabela1.A1" office:value-type="string">
            <text:p text:style-name="P4">Znaczenie dosłowne </text:p>
          </table:table-cell>
          <table:table-cell table:style-name="Tabela1.C1" office:value-type="string">
            <text:p text:style-name="P4"><text:s/>Postawa</text:p>
          </table:table-cell>
        </table:table-row>
        <table:table-row>
          <table:table-cell table:style-name="Tabela1.A2" office:value-type="string">
            <text:p text:style-name="P2">myszołów </text:p>
          </table:table-cell>
          <table:table-cell table:style-name="Tabela1.A2" office:value-type="string">
            <text:p text:style-name="P2">drapieżny ptak polujący na gryzonie, płazy i gady </text:p>
          </table:table-cell>
          <table:table-cell table:style-name="Tabela1.C2" office:value-type="string">
            <text:p text:style-name="P2">nie ma sobie nic do zarzucenia </text:p>
          </table:table-cell>
        </table:table-row>
        <table:table-row>
          <table:table-cell table:style-name="Tabela1.A2" office:value-type="string">
            <text:p text:style-name="P2"><text:s/>czarna pantera </text:p>
          </table:table-cell>
          <table:table-cell table:style-name="Tabela1.A2" office:value-type="string">
            <text:p text:style-name="P2">drapieżny ssak, którego ofiarami są przeważnie małpy, antylopy, dziki, <text:s/>jelenie, bydło domowe; atakuje też ludzi</text:p>
          </table:table-cell>
          <table:table-cell table:style-name="Tabela1.C2" office:value-type="string">
            <text:p text:style-name="P2"><text:s/>skrupuły są [jej] obce</text:p>
          </table:table-cell>
        </table:table-row>
        <table:table-row>
          <table:table-cell table:style-name="Tabela1.A2" office:value-type="string">
            <text:p text:style-name="P2"><text:s/>piranie </text:p>
          </table:table-cell>
          <table:table-cell table:style-name="Tabela1.A2" office:value-type="string">
            <text:p text:style-name="P2">Drapieżne, niezwykle żarłoczne ryby o ostrych zębach, atakujące w gromadzie również większe od siebie zwierzęta; są groźne także dla człowieka </text:p>
          </table:table-cell>
          <table:table-cell table:style-name="Tabela1.C2" office:value-type="string">
            <text:p text:style-name="P2">nie wątpią w słuszność swoich działań</text:p>
          </table:table-cell>
        </table:table-row>
        <table:table-row>
          <table:table-cell table:style-name="Tabela1.A2" office:value-type="string">
            <text:p text:style-name="P2">grzechotnik</text:p>
          </table:table-cell>
          <table:table-cell table:style-name="Tabela1.A2" office:value-type="string">
            <text:p text:style-name="P2">jadowity wąż żywiący się głównie kręgowcami; jego ukąszenie jest zwykle śmiertelne dla człowieka</text:p>
          </table:table-cell>
          <table:table-cell table:style-name="Tabela1.C2" office:value-type="string">
            <text:p text:style-name="P2">aprobuje siebie bez zastrzeżeń </text:p>
          </table:table-cell>
        </table:table-row>
        <table:table-row>
          <table:table-cell table:style-name="Tabela1.A2" office:value-type="string">
            <text:p text:style-name="P2">szakal </text:p>
          </table:table-cell>
          <table:table-cell table:style-name="Tabela1.A2" office:value-type="string">
            <text:p text:style-name="P2">drapieżny ssak, poluje w grupach na młode antylopy, cielęta, <text:soft-page-break/>wyrządza szkody wśród drobiu </text:p>
          </table:table-cell>
          <table:table-cell table:style-name="Tabela1.C2" office:value-type="string">
            <text:p text:style-name="P2">samokrytyczny nie istnieje </text:p>
          </table:table-cell>
        </table:table-row>
      </table:table>
      <text:p text:style-name="P2"/>
      <text:list xml:id="list20491122" text:continue-numbering="true" text:style-name="WWNum1">
        <text:list-item>
          <text:p text:style-name="P31">Sformułuj własny komentarz do wiersza:</text:p>
        </text:list-item>
      </text:list>
      <text:p text:style-name="P2">W wierszu Szymborskiej kryje się prawda o tym, że…</text:p>
      <text:list xml:id="list20487395" text:continue-numbering="true" text:style-name="WWNum1">
        <text:list-item>
          <text:p text:style-name="P31">Wyjaśnij znaczenie tytułu. Kto źle o sobie mniema i dlaczego sobie to chwali?</text:p>
        </text:list-item>
        <text:list-item>
          <text:p text:style-name="P31">Jak rozumiesz ostatnią zwrotkę wiersza? </text:p>
        </text:list-item>
        <text:list-item>
          <text:p text:style-name="P31">Notatka: </text:p>
          <text:p text:style-name="P31">Wymienione w wierszu zwierzęta miałyby, z ludzkiego punktu widzenia, wiele powodów do odczuwania wyrzutów sumienia. Nie czynią tego jednak, takie uczucia są im obce. To właśnie różni je od człowieka.</text:p>
        </text:list-item>
      </text:list>
      <text:p text:style-name="P10">Paradoks- serce orki jest ciężkie w sensie fizycznym, ale moralnie jest lekkie, nie odczuwa win, nie czuje wstydu.</text:p>
      <text:p text:style-name="P11">Nieczyste sumienie to cecha człowiek, odróżnia go od zwierząt. Właśnie ta ludzka cecha świadczy o człowieczeństwie.</text:p>
      <text:p text:style-name="P4"/>
      <text:p text:style-name="P4">Dzień 3</text:p>
      <text:p text:style-name="P4">Temat: Co wynika z cebuliczności cebuli?</text:p>
      <text:p text:style-name="P4">[W. Szymborska <text:s/>„Cebula”]</text:p>
      <text:p text:style-name="P2"/>
      <text:p text:style-name="P2">1.Przeczytaj uważnie tekst.</text:p>
      <text:p text:style-name="P2">2.Uzupełnij zdanie: </text:p>
      <text:p text:style-name="P2">Bohaterami wiersza są… i …</text:p>
      <text:p text:style-name="P2">3.Wypisz z wiersza przymiotnikowe określanie cebuli i utworzony od tej nazwy rzeczownik. Zastanów się, co oznaczają..</text:p>
      <text:p text:style-name="P2"><text:soft-page-break/>4.Wykonaj polecenia 4 ,5 i 7- zdania prześlij na mail.</text:p>
      <text:p text:style-name="P2">5.Notatka do zeszytu:</text:p>
      <text:p text:style-name="P2">Cebula:</text:p>
      <text:p text:style-name="P1"><text:span text:style-name="T1">-</text:span><text:span text:style-name="T3">nie ma wnętrzności</text:span></text:p>
      <text:p text:style-name="P5">-jest sobą na wskroś</text:p>
      <text:p text:style-name="P5">-byt niesprzeczny </text:p>
      <text:p text:style-name="P5">-dośrodkowa fuga, echo złożone w chór</text:p>
      <text:p text:style-name="P5">-najnadobniejszy brzuch świata</text:p>
      <text:p text:style-name="P5"/>
      <text:p text:style-name="Text_20_body">Spojrzenie na cebulę z różnych punktów widzenia doprowadza do takich samych spostrzeżeń – cebula to powtarzalność, jednakowość w każdym aspekcie, brak niespodzianek, harmonia, doskonałość, brak wad, przewidywalność.</text:p>
      <text:p text:style-name="Text_20_body">Człowiek to różnorodność, tajemnica, sprzeczności, które są istotą człowieczeństwa, są jednocześnie jego wartością.</text:p>
      <text:p text:style-name="P2"/>
      <text:p text:style-name="P4">Dzień 4</text:p>
      <text:p text:style-name="P4">Temat: Czego nie ma w muzeum?</text:p>
      <text:p text:style-name="P4">[W. Szymborska „Muzeum”]</text:p>
      <text:p text:style-name="P4"/>
      <text:p text:style-name="Text_20_body">1.Przypomnij sobie swoją wizytę w muzeum.</text:p>
      <text:p text:style-name="Text_20_body">2.Przeczytaj uważnie tekst.</text:p>
      <text:p text:style-name="Text_20_body">3.Uzupełnij zdania: </text:p>
      <text:p text:style-name="Text_20_body">Podmiotem lirycznym w wierszu jest …</text:p>
      <text:p text:style-name="Text_20_body">Świadczy o tym stwierdzenie zawarte …. zwrotce wiersza.</text:p>
      <text:p text:style-name="Text_20_body"><text:soft-page-break/>4.Zgromadź w dwóch kolumnach dwie kategorie zjawisk, o których mowa w wierszu : </text:p>
      <text:p text:style-name="Text_20_body">Uzupełnij tabelkę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Co pozostało? </text:p>
            <text:p text:style-name="P12">„są”</text:p>
          </table:table-cell>
          <table:table-cell table:style-name="Tabela2.B1" office:value-type="string">
            <text:p text:style-name="P12">Co przeminęło, zniknęło?</text:p>
            <text:p text:style-name="P12">„nie ma”</text:p>
          </table:table-cell>
        </table:table-row>
        <table:table-row>
          <table:table-cell table:style-name="Tabela2.A2" office:value-type="string">
            <text:p text:style-name="P12">talerze</text:p>
          </table:table-cell>
          <table:table-cell table:style-name="Tabela2.B2" office:value-type="string">
            <text:p text:style-name="P12">apetyt</text:p>
          </table:table-cell>
        </table:table-row>
        <table:table-row>
          <table:table-cell table:style-name="Tabela2.A2" office:value-type="string">
            <text:p text:style-name="P12">obrączki</text:p>
          </table:table-cell>
          <table:table-cell table:style-name="Tabela2.B2" office:value-type="string">
            <text:p text:style-name="P12">Wzajemność, miłość</text:p>
          </table:table-cell>
        </table:table-row>
        <table:table-row>
          <table:table-cell table:style-name="Tabela2.A2" office:value-type="string">
            <text:p text:style-name="P12">wachlarz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2">gniew</text:p>
          </table:table-cell>
        </table:table-row>
        <table:table-row>
          <table:table-cell table:style-name="Tabela2.A2" office:value-type="string">
            <text:p text:style-name="P12">lutnia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korona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2">dłoń</text:p>
          </table:table-cell>
        </table:table-row>
        <table:table-row>
          <table:table-cell table:style-name="Tabela2.A9" office:value-type="string">
            <text:p text:style-name="P12"/>
          </table:table-cell>
          <table:table-cell table:style-name="Tabela2.B9" office:value-type="string">
            <text:p text:style-name="P12">noga</text:p>
          </table:table-cell>
        </table:table-row>
      </table:table>
      <text:p text:style-name="Text_20_body">Podsumowanie, uzupełnij</text:p>
      <text:p text:style-name="Text_20_body">Rzeczy są...................... <text:s text:c="5"/>/ <text:s text:c="5"/>....................... <text:s text:c="4"/>/ <text:s text:c="3"/>Ludzie, uczucia......................</text:p>
      <text:p text:style-name="Text_20_body"/>
      <text:p text:style-name="Text_20_body">5.Refleksje w wierszu dotyczą:</text:p>
      <text:p text:style-name="Text_20_body">-upływu czasu</text:p>
      <text:p text:style-name="Text_20_body">-zmienności ludzi</text:p>
      <text:p text:style-name="Text_20_body">-trwałości uczuć</text:p>
      <text:p text:style-name="Text_20_body">-popularności muzeów</text:p>
      <text:p text:style-name="Text_20_body">Wybierz i uzasadnij wypowiedź - pisemnie.</text:p>
      <text:p text:style-name="Text_20_body">6.Wykonaj polecenie 8.</text:p>
      <text:p text:style-name="Text_20_body"/>
      <text:list xml:id="list8860680437177129831" text:style-name="L2">
        <text:list-header>
          <text:p text:style-name="P26">7. Notatka:</text:p>
          <text:p text:style-name="P26"><text:soft-page-break/>Osoba mówiąca w wierszu postrzega muzeum jako miejsce przypominające o nieobecności ludzi, którzy kiedyś żyli. Obecne w wierszu personifikacje sprawiają, że świat muzealnych przedmiotów sprawia wrażenie żyjącego, odczuwającego emocje, tryumfalnie zwycięskiego w potyczce ze słabym, kruchym, przemijającym ludzkim życiem. Życie człowieka- w ostatecznym rozrachunku – sprowadza się do marzenia o zwycięstwie nad czasem i przemijalnością.</text:p>
          <text:p text:style-name="P26"/>
        </text:list-header>
      </text:list>
      <text:p text:style-name="P25">Dzień 5</text:p>
      <text:p text:style-name="P25">T: Środki poetyckie i ich funkcja w utworze „Muzeum” W. Szymborskiej</text:p>
      <text:p text:style-name="P25"/>
      <text:p text:style-name="Text_20_body">Uzupełnij tabelkę:</text:p>
      <text:p text:style-name="Text_20_body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3">Środek poetycki</text:p>
          </table:table-cell>
          <table:table-cell table:style-name="Tabela3.A1" office:value-type="string">
            <text:p text:style-name="P14">Przykład</text:p>
          </table:table-cell>
          <table:table-cell table:style-name="Tabela3.C1" office:value-type="string">
            <text:p text:style-name="P15">Funkcja w utworze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</table:table>
      <text:p text:style-name="Text_20_body"/>
      <text:p text:style-name="P23">wyliczenie, uosobienie,metafora, epitet, anafora </text:p>
      <text:p text:style-name="P19"/>
      <text:p text:style-name="P20">metale, glin<text:span text:style-name="T4">ka, piórko ptasie </text:span></text:p>
      <text:p text:style-name="P21">chichocze tylko szpilka po śmieszce z Egiptu; przegrała dłoń do rękawicy; zwyciężył prawy but nad nogą</text:p>
      <text:p text:style-name="P21">z braku wieczności zgromadzono / dziesięć tysięcy starych rzeczy</text:p>
      <text:p text:style-name="P21">Są talerze… Są obrączki…; A jaki ona upór ma! A jak by ona chciała przeżyć!</text:p>
      <text:p text:style-name="P21"><text:soft-page-break/>omszały woźny</text:p>
      <text:p text:style-name="P21"/>
      <text:p text:style-name="P24">zwraca uwagę, że każdy przedmiot zachował cechy osoby, do której należał – chociaż stracił swoją użyteczność (teraz leży w gablocie); ujawnia ironię w wypowiedzi osoby mówiącej </text:p>
      <text:p text:style-name="P24"/>
      <text:p text:style-name="P24">podkreślają wielość przedmiotów, rzeczy, które człowiek pozostawia po sobie, gdy tymczasem on sam znika <text:s/></text:p>
      <text:p text:style-name="P24"/>
      <text:p text:style-name="P24"><text:s/>sygnalizuje cel tworzenia zbiorów przedmiotów – chęć zatrzymania czasu, zachowania pamięci po dawnym życiu (ostatecznie - nieudaną) </text:p>
      <text:p text:style-name="P22"/>
      <text:p text:style-name="P24"><text:s/>podkreśla powtarzalność sytuacji, kiedy ludzie przemijają, a pozostają po nich jedynie przedmioty, <text:s/>są wyrazem emocji osoby mówiącej </text:p>
      <text:p text:style-name="P24"/>
      <text:p text:style-name="P24"/>
      <text:p text:style-name="P24"><text:s/>podkreśla stagnację, woźny drzemie, jakby sam upodabniał się do zakurzonych eksponatów, których nikt nie ogląda </text:p>
      <text:p text:style-name="P25"/>
      <text:p text:style-name="P25">Dzień 6</text:p>
      <text:p text:style-name="P25">T: Rozprawka – wprawki redakcyjne</text:p>
      <text:p text:style-name="Text_20_body"/>
      <text:p text:style-name="Text_20_body">Podręcznik <text:span text:style-name="T5">Gramatyka i stylistyka </text:span></text:p>
      <text:p text:style-name="Text_20_body"><text:span text:style-name="T5">S</text:span><text:span text:style-name="T6">tr. 101-104</text:span></text:p>
      <text:p text:style-name="P27">Przeczytaj i napisz plan rozprawki</text:p>
      <text:p text:style-name="P27">Zacznij tak:</text:p>
      <text:list xml:id="list2238302505951176123" text:style-name="L3">
        <text:list-item>
          <text:p text:style-name="P28">Wstęp – teza/hipoteza.</text:p>
        </text:list-item>
        <text:list-item>
          <text:p text:style-name="P28">Rozwinięcie - </text:p>
        </text:list-item>
        <text:list-item>
          <text:p text:style-name="P28"/>
        </text:list-item>
      </text:list>
      <text:p text:style-name="Standard"><text:soft-page-break/>Wykonaj w zeszycie polecenie 1,2,3.</text:p>
      <text:p text:style-name="Standard">Dzień 7 - 8</text:p>
      <text:p text:style-name="Standard">T: Rozprawka – ćwiczenia redakcyjne.</text:p>
      <text:p text:style-name="Standard"><text:a xlink:type="simple" xlink:href="https://epodreczniki.pl/a/uczymy-sie-redagowac-rozprawke/DCu4zaFrO" text:style-name="Internet_20_link" text:visited-style-name="Visited_20_Internet_20_Link">https://epodreczniki.pl/a/uczymy-sie-redagowac-rozprawke/DCu4zaFrO</text:a> </text:p>
      <text:p text:style-name="P8">Gramatyka i stylistyka – zeszyt ćwiczeń</text:p>
      <text:p text:style-name="P8">Pol.1, 2,4,5,6,8 – losowo poproszę uczniów o zdjęcie uzupełnionych zadań na e-mail</text:p>
      <text:p text:style-name="P8">Pol.10 </text:p>
      <text:p text:style-name="P8">Napisz rozprawkę na temat: „Czy warto mieszkać i pracować w Polsce? - wysłać pracę na <text:s text:c="5"/>e-mail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Garamond, Baskerville, 'Times New Roman', 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2pt" style:letter-kerning="true" style:font-name-asian="SimSun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/>
      <style:text-properties style:font-name="Calibri"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Calibri" fo:font-size="14pt" style:font-size-asian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Calibri" fo:font-size="14pt" fo:font-weight="bold" style:font-size-asian="14pt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Calibri" fo:font-size="14pt" fo:font-weight="bold" style:font-size-asian="14pt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font-size="14pt" style:font-name-asian="Times New Roman1" style:font-size-asian="14pt" style:language-asian="pl" style:country-asian="PL" style:font-name-complex="Times New Roman1" style:font-size-complex="12pt"/>
    </style:style>
    <style:style style:name="Nagłówek_20_5_20_Znak" style:display-name="Nagłówek 5 Znak" style:family="text" style:parent-style-name="Default_20_Paragraph_20_Font">
      <style:text-properties style:font-name="Calibri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font-size="14pt" style:font-name-asian="Times New Roman1" style:font-size-asian="14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3_20_Znak" style:display-name="Tekst podstawowy 3 Znak" style:family="text" style:parent-style-name="Default_20_Paragraph_20_Font">
      <style:text-properties style:font-name="Calibri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dc:creator>Agnieszka Rokosz</dc:creator>
    <meta:editing-cycles>12</meta:editing-cycles>
    <meta:creation-date>2020-04-14T18:24:00</meta:creation-date>
    <dc:date>2020-04-15T00:28:15.02</dc:date>
    <meta:editing-duration>PT1H16M15S</meta:editing-duration>
    <meta:generator>OpenOffice/4.1.2$Win32 OpenOffice.org_project/412m3$Build-9782</meta:generator>
    <meta:document-statistic meta:table-count="3" meta:image-count="0" meta:object-count="0" meta:page-count="9" meta:paragraph-count="149" meta:word-count="1059" meta:character-count="75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