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fo:color="#000000" fo:font-size="12pt" fo:font-style="italic" style:text-underline-style="none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line-height="200%" fo:text-align="center" style:justify-single-word="false"/>
      <style:text-properties fo:color="#000000" fo:font-size="12pt" fo:font-style="italic" style:text-underline-style="none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line-height="200%" fo:text-align="start" style:justify-single-word="false"/>
      <style:text-properties fo:color="#000000" fo:font-size="12pt" fo:font-style="italic" style:text-underline-style="solid" style:text-underline-width="auto" style:text-underline-color="font-color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fo:color="#000000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start" style:justify-single-word="false"/>
      <style:text-properties style:text-underline-style="none"/>
    </style:style>
    <style:style style:name="P8" style:family="paragraph" style:parent-style-name="Standard">
      <style:paragraph-properties fo:line-height="150%" fo:text-align="start" style:justify-single-word="false"/>
      <style:text-properties style:text-underline-style="none" fo:font-weight="bold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line-height="200%" fo:text-align="center" style:justify-single-word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line-height="200%" fo:text-align="start" style:justify-single-word="false"/>
      <style:text-properties fo:font-style="italic" style:font-style-asian="italic" style:font-style-complex="italic"/>
    </style:style>
    <style:style style:name="P13" style:family="paragraph" style:parent-style-name="Standard">
      <style:paragraph-properties fo:line-height="200%" fo:text-align="start" style:justify-single-word="false"/>
    </style:style>
    <style:style style:name="P14" style:family="paragraph" style:parent-style-name="Standard">
      <style:paragraph-properties fo:line-height="150%" fo:text-align="start" style:justify-single-word="false"/>
      <style:text-properties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line-height="200%" fo:text-align="start" style:justify-single-word="false"/>
      <style:text-properties fo:color="#000000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color="#000000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estaw tematów dla klasy 5a do realizacji w dniach od 27.04 2020 r. do 08.05.2020 r.</text:p>
      <text:p text:style-name="P6"/>
      <text:p text:style-name="P6">Drodzy Uczniowie</text:p>
      <text:p text:style-name="P6"/>
      <text:p text:style-name="P5"><text:tab/>Przed nami kolejne dni pracy zdalnej. Poniżej znajdziecie rozpisane kolejne tematy </text:p>
      <text:p text:style-name="P5">i zagadnienia, do realizacji. <text:s/>Zależy mi abyście pracowali systematycznie i samodzielnie. Starajcie się przepracować jedną lekcję z matematyki dziennie, niektóre tematy przewidziane są na dwa dni. Nie zostawiajcie sobie pracy „na potem”, ponieważ to może spowodować nawarstwianie się zaległości.</text:p>
      <text:p text:style-name="P5"><text:tab/>Po powrocie do szkoły, mam nadzieję już niedługo, sprawdzę Wasze zeszyty, pod kątem systematyczności i kompletności notatek. </text:p>
      <text:p text:style-name="P5"/>
      <text:p text:style-name="P7"><text:tab/><text:span text:style-name="T1">Nie musicie już przesyłać mi zdjęć waszej pracy w zeszytach, mam Wasze adresy mailowe, codziennie będę wskazywać kilka osób, które prześlą mi zdjęcie rozwiązanego konkretnego zadania z zeszytu lub ćwiczeń – za to będę wpisywać oceny. </text:span></text:p>
      <text:p text:style-name="P8">Kontaktować się będę z Wami telefonicznie, poprzez maila lub Messengera. <text:s/></text:p>
      <text:p text:style-name="P8"/>
      <text:p text:style-name="P14">UWAGA:</text:p>
      <text:p text:style-name="P5"><text:span text:style-name="T2"><text:tab/>Na stronie: <text:s/></text:span><text:a xlink:type="simple" xlink:href="https://padlet.com/barbaramatusiak1/Bookmarks" text:style-name="Internet_20_link" text:visited-style-name="Visited_20_Internet_20_Link">https://padlet.com/barbaramatusiak1/Bookmarks</text:a> umieszczam <text:s/>dla Was wzór notatki do zeszytu z każdego tematu. Jeśli nie wiesz jak rozwiązać jakieś zadanie lub chcesz się upewnić czy zrobiłeś je dobrze, zajrzyj tam. To usprawni Twoją pracę:)</text:p>
      <text:p text:style-name="P8"/>
      <text:p text:style-name="P8"><text:tab/>Mój mail: <text:a xlink:type="simple" xlink:href="mailto:barbara.matusiak@autograf.pl" text:style-name="Internet_20_link" text:visited-style-name="Visited_20_Internet_20_Link">barbara.matusiak@autograf.pl</text:a> - piszcie do mnie, jeśli macie kłopot z jakimś zadaniem, chętnie Wam pomogę.</text:p>
      <text:p text:style-name="P8"/>
      <text:p text:style-name="P9">Pamiętajcie, że zadania z kaktusem i super zagadki nie są obowiązkowe, możecie je pominąć.</text:p>
      <text:p text:style-name="P9"/>
      <text:p text:style-name="P10"/>
      <text:p text:style-name="P10"/>
      <text:p text:style-name="P10">Lekcja 8 <text:s text:c="2"/>(28.04.2020)<text:tab/><text:tab/></text:p>
      <text:p text:style-name="P3">Temat: Pole prostokąta i kwadratu – rozwiązywanie zadań.</text:p>
      <text:p text:style-name="P4"/>
      <text:p text:style-name="P4">Podręcznik str.184</text:p>
      <text:p text:style-name="P4"><text:tab/>Z poprzedniej lekcji wiemy już jak obliczać pole kwadratu i prostokąta. Ćwiczymy dalej, <text:soft-page-break/>zapisz w zeszycie rozwiązania zadań 7, 8, 9.</text:p>
      <text:p text:style-name="P4">Zeszyt ćwiczeń str. 93</text:p>
      <text:p text:style-name="P2"/>
      <text:p text:style-name="P2"/>
      <text:p text:style-name="P2">Lekcja 9 (29.04.2020)</text:p>
      <text:p text:style-name="P3">Temat:Zależności pomiędzy jednostkami pola - wprowadzenie.</text:p>
      <text:p text:style-name="P4"/>
      <text:p text:style-name="P4"><text:tab/>Jeśli możesz obejrzyj film:</text:p>
      <text:p text:style-name="P4"><text:a xlink:type="simple" xlink:href="https://pistacja.tv/film/mat00234-jednostki-pola-wprowadzenie?playlist=170" text:style-name="Internet_20_link" text:visited-style-name="Visited_20_Internet_20_Link">https://pistacja.tv/film/mat00234-jednostki-pola-wprowadzenie?playlist=170</text:a> </text:p>
      <text:p text:style-name="P4"/>
      <text:p text:style-name="P4">Podręcznik str. 186</text:p>
      <text:p text:style-name="P4"><text:tab/>Przeczytaj, uważnie wstęp do rozdziału, wykonaj w zeszycie ćwiczenia A i B, one pozwolą Ci zrozumieć czym różnią się jednostki długości ( zwykłe centymetry, metry,...) od jednostek pola. <text:s/>I dlaczego w zwykłym decymetrze mieści się 10 centymetrów, a w kwadratowym aż 100 centymetrów kwadratowych?</text:p>
      <text:p text:style-name="P4"><text:tab/>Zapisz w zeszycie rozwiązania zadań od 1 do 5.</text:p>
      <text:p text:style-name="P4"/>
      <text:p text:style-name="P2"/>
      <text:p text:style-name="P2">Lekcja 10 (30.04.2020)</text:p>
      <text:p text:style-name="P1">Temat: Ćwiczymy zamianę jednostek powierzchni.</text:p>
      <text:p text:style-name="P4"/>
      <text:p text:style-name="P4"><text:tab/>Na tej lekcji popracuj w ćwiczeniach <text:s/>rozwiąż zdania ze strony 94.</text:p>
      <text:p text:style-name="P4">Możesz jeśli chcesz, pobawić się puzzlami:</text:p>
      <text:p text:style-name="P13"><text:span text:style-name="T3"><text:s/></text:span><text:a xlink:type="simple" xlink:href="https://szaloneliczby.pl/zamiana-jednostek-powierzchni/" text:style-name="Internet_20_link" text:visited-style-name="Visited_20_Internet_20_Link">https://szaloneliczby.pl/zamiana-jednostek-powierzchni/</text:a> </text:p>
      <text:p text:style-name="P11"/>
      <text:p text:style-name="P11"/>
      <text:p text:style-name="P11"><text:soft-page-break/>Lekcja 11 (05.05.2020)</text:p>
      <text:p text:style-name="P12">Temat: Pole równoległoboku – wprowadzenie.</text:p>
      <text:p text:style-name="P4"/>
      <text:p text:style-name="P4"><text:tab/>Jeśli możesz obejrzyj film, do tego tematu wystarczy obejrzeć pierwsze 3minuty i 48 sekund filmu: </text:p>
      <text:p text:style-name="P4"><text:a xlink:type="simple" xlink:href="https://pistacja.tv/film/mat00240-pole-rownolegloboku-i-rombu?playlist=392" text:style-name="Internet_20_link" text:visited-style-name="Visited_20_Internet_20_Link">https://pistacja.tv/film/mat00240-pole-rownolegloboku-i-rombu?playlist=392</text:a> </text:p>
      <text:p text:style-name="P4">Podręcznik str.188</text:p>
      <text:p text:style-name="P4"><text:tab/>Wiesz już co to równoległobok, pamiętasz mam nadzieję jego drugą mniej oficjalną nazwę:)</text:p>
      <text:p text:style-name="P4">Teraz poznasz nowe pojęcia z nim związane, a mianowicie podstawę i wysokość równoległoboku - przeczytaj uważnie wstęp do tematu. Narysuj w zeszycie dowolny równoległobok (robiliśmy to już, jeśli nie pamiętasz – patrz str. 127), zaznacz w na czerwono podstawę i padającą na nią wysokość, obok rysunku, przepisz wzór na obliczanie pola tej figury – str. 189.</text:p>
      <text:p text:style-name="P4"><text:tab/>Zapisz w zeszycie rozwiązanie zadań od 1 do 3. </text:p>
      <text:p text:style-name="P4">Zeszyt ćwiczeń str. 95.</text:p>
      <text:p text:style-name="P4"/>
      <text:p text:style-name="P2"/>
      <text:p text:style-name="P2">Lekcja 12 (06.05.2020)</text:p>
      <text:p text:style-name="P1">Temat: Rozwiązywanie zadań dotyczących pól równoległoboków.</text:p>
      <text:p text:style-name="P4"/>
      <text:p text:style-name="P4">Podręcznik str.190.</text:p>
      <text:p text:style-name="P4"><text:tab/>Kontynuujemy pracę z równoległobokiem i jego powierzchnią. Zapisz w zeszycie rozwiązania zadań 5, 6, 7, 8. W ćwiczeniach popracuj na stronie 96.</text:p>
      <text:p text:style-name="P4"/>
      <text:p text:style-name="P2"/>
      <text:p text:style-name="P2"/>
      <text:p text:style-name="P2"/>
      <text:p text:style-name="P2"><text:soft-page-break/>Lekcja 13 (07.05.2020)</text:p>
      <text:p text:style-name="P1">Temat: Pole rombu – rozwiązywanie zadań.</text:p>
      <text:p text:style-name="P4"/>
      <text:p text:style-name="P4"><text:tab/>Obejrzyj do końca poniższy film, poznasz drugi sposób obliczania pola rombu</text:p>
      <text:p text:style-name="P4">z wykorzystaniem jego przekątnych.</text:p>
      <text:p text:style-name="P4"><text:a xlink:type="simple" xlink:href="https://pistacja.tv/film/mat00240-pole-rownolegloboku-i-rombu?playlist=392" text:style-name="Internet_20_link" text:visited-style-name="Visited_20_Internet_20_Link">https://pistacja.tv/film/mat00240-pole-rownolegloboku-i-rombu?playlist=392</text:a> </text:p>
      <text:p text:style-name="P4">Podręcznik str. 191</text:p>
      <text:p text:style-name="P4"><text:tab/>Przeczytaj wprowadzenie do rozdziału, przepisz wzór znajdujący się na stronie 191. </text:p>
      <text:p text:style-name="P4">Postaraj się rozwiązać w zeszycie zadania od 1 do 3. </text:p>
      <text:p text:style-name="P4">Zeszyt ćwiczeń str. 97.</text:p>
      <text:p text:style-name="P4"/>
      <text:p text:style-name="P4"/>
      <text:p text:style-name="P2">Lekcja 14 (08.05.2020)</text:p>
      <text:p text:style-name="P1">Temat: Wprowadzenie wzoru na pole trójkąta.</text:p>
      <text:p text:style-name="P1"/>
      <text:p text:style-name="P4">Obejrzyj <text:s/>film:</text:p>
      <text:p text:style-name="P4"><text:a xlink:type="simple" xlink:href="https://www.youtube.com/watch?v=VLjOP-KYxZg" text:style-name="Internet_20_link" text:visited-style-name="Visited_20_Internet_20_Link"><text:span text:style-name="T4">https://www.youtube.com/watch?v=VLjOP-KYxZg</text:span></text:a><text:span text:style-name="T4"> <text:s/></text:span>dowiesz się jak rysować wysokość trójkąta, przyda Ci się to bardzo w tym temacie.</text:p>
      <text:p text:style-name="P4">Podręcznik str 193.</text:p>
      <text:p text:style-name="P4"><text:tab/>Przeczytaj wstęp do rozdziału, dowiesz się z niego, że każdy trójkąt ma trzy boki i trzy wysokości. Taka para: czyli wysokość trójkąta i bok na który pada, czyli tak zwana podstawa trójkąta są wykorzystywane do obliczania pola trójkąta. Wykonaj w zeszycie Ćwiczenie B, przepisz do zeszytu wzór, znajdujący się na stronie194. </text:p>
      <text:p text:style-name="P4">Zapisz w zeszycie rozwiązania zadań 1, 2, 3.</text:p>
      <text:p text:style-name="P4">Zeszyt ćwiczeń strona 98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m m</meta:initial-creator>
    <meta:creation-date>2020-04-25T17:33:58.83</meta:creation-date>
    <dc:date>2020-04-25T21:56:38.56</dc:date>
    <dc:creator> m m</dc:creator>
    <meta:editing-duration>PT17M59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4" meta:paragraph-count="58" meta:word-count="616" meta:character-count="4473"/>
  </office:meta>
</office:document-meta>
</file>