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18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24" style:parent-style-name="Predvolenépísmoodseku" style:family="text">
      <style:text-properties style:font-name="Times New Roman" style:font-name-asian="Times New Roman" style:font-name-complex="Times New Roman"/>
    </style:style>
    <style:style style:name="T25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y" style:family="paragraph">
      <style:paragraph-properties fo:text-align="center"/>
    </style:style>
    <style:style style:name="T45" style:parent-style-name="Predvolenépísmoodseku" style:family="text">
      <style:text-properties style:font-name="Times New Roman" style:font-name-asian="Times New Roman" style:font-name-complex="Times New Roman" fo:color="#FF0000" fo:font-size="18pt" style:font-size-asian="18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49" style:parent-style-name="Predvolenépísmoodsek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P50" style:parent-style-name="Normálny" style:family="paragraph">
      <style:paragraph-properties fo:text-align="center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5pt" style:font-size-asian="15pt"/>
    </style:style>
    <style:style style:name="P53" style:parent-style-name="Normálny" style:family="paragraph">
      <style:paragraph-properties fo:text-align="center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.48958in" svg:height="3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y"/>
      <text:p text:style-name="P2"><text:span text:style-name="T3">Na rozdiel od minulého školského roka sa bude prerušovať vyučovanie len v jednotlivých triedach, nie v celej škole.</text:span></text:p>
      <text:p text:style-name="P4"/>
      <text:p text:style-name="Normálny"><text:span text:style-name="T5">1. Ak sa v triede vyskytne žiak alebo zamestnanec pozitívny na ochorenie COVID-19, pôjdu žiaci z triedy do<text:s/></text:span><text:span text:style-name="T6">5-dňovej karantény (okrem tých, ktorí si uplatňujú výnimku z karantény).</text:span></text:p>
      <text:p text:style-name="Normálny"><text:span text:style-name="T7">2. Karanténu je možné ukončiť po 5 dňoch od posledného kontaktu s osobou pozitívnou na ochorenie COVID-19, ak sa u osoby v karanténe nevyskytuje ani jeden z klinických príznakov ocho</text:span><text:span text:style-name="T8">renia počas posledných 24 hodín pred ukončením karantény.</text:span></text:p>
      <text:p text:style-name="Normálny"><text:span text:style-name="T9">3. O ukončení karantény rozhoduje všeobecný lekár pre deti a dorast.</text:span></text:p>
      <text:p text:style-name="Normálny"><text:span text:style-name="T10">4.Ak sa osoba pozitívna na ochorenie COVID-19 vyskytne v domácnosti žiaka, zostáva v karanténe len tento žiak. Jeho trieda pokr</text:span><text:span text:style-name="T11">ačuje v prezenčnom vyučovaní.</text:span></text:p>
      <text:p text:style-name="Normálny"><text:span text:style-name="T12">5.Ak je osoba v domácnosti žiaka v karanténe (je úzky kontakt pozitívneho napr. v práci), žiak môže chodiť do školy do momentu, pokiaľ sa u tejto osoby nepotvrdí ochorenie COVID-19.</text:span></text:p>
      <text:p text:style-name="Normálny"><text:span text:style-name="T13">6. Rodič má povinnosť nahlásiť karanténu ž</text:span><text:span text:style-name="T14">iaka detskému lekárovi, ktorý na jeho karanténu dohliada a rozhoduje o jej ukončení.</text:span></text:p>
      <text:p text:style-name="Normálny"><text:span text:style-name="T15">7. Od 25.01.2022 dohliada nad zdravím lekár nemusí ísť dieťa na PCR.</text:span></text:p>
      <text:p text:style-name="Normálny"/>
      <text:p text:style-name="P16"><text:span text:style-name="T17">Karanténa sa nevzťahuje na osoby, ktoré sú očkované alebo prekonali ochorenie COVID-19, pričom nepre</text:span><text:span text:style-name="T18">javujú klinické príznaky ochorenia COVID-19.</text:span></text:p>
      <text:p text:style-name="P19"><text:span text:style-name="T20">Tieto osoby sú povinné mať 7 dní prekryté horné dýchacie cesty respirátorom FFP2.</text:span></text:p>
      <text:p text:style-name="P21"/>
      <text:p text:style-name="P22"><text:span text:style-name="T23">Povinnosť nosiť respirátor sa nevzťahuje na deti do 6 rokov.</text:span><text:span text:style-name="T24"><text:s/></text:span></text:p>
      <text:p text:style-name="Normálny"/>
      <text:p text:style-name="Normálny"><text:span text:style-name="T25">Úzky kontakt je kontakt osoby s osobou pozitívnou na COVID-19,a</text:span><text:span text:style-name="T26">k pri tomto kontakte nemali prekryté dýchacie cesty respirátorom typu FFP2 (a vyššie) a :</text:span></text:p>
      <text:p text:style-name="Normálny"/>
      <text:p text:style-name="Normálny"><text:span text:style-name="T27"><text:s text:c="4"/>1. osoby boli v priamom fyzickom kontakte alebo <text:s/></text:span></text:p>
      <text:p text:style-name="Normálny"><text:span text:style-name="T28"><text:s text:c="4"/>2. osoby boli od seba vo vzdialenosti menšej ako 2 metre dlhšie ako 5 minút alebo</text:span></text:p>
      <text:p text:style-name="Normálny"><text:span text:style-name="T29"><text:s text:c="4"/>3. osoby boli v inte</text:span><text:span text:style-name="T30">riérovom alebo inak uzatvorenom priestore dlhšie ako 5 minút,</text:span></text:p>
      <text:p text:style-name="Normálny"><text:span text:style-name="T31"><text:s text:c="4"/>4. osoby cestovali spoločne dopravným prostriedkom dlhšie ako 5 minút.</text:span></text:p>
      <text:p text:style-name="Normálny"/>
      <text:p text:style-name="Normálny"><text:span text:style-name="T32">Povinnosť karantény po úzkom kontakte sa nevzťahuje na osobu, ktorá je:</text:span><text:span text:style-name="T33"><text:s/></text:span></text:p>
      <text:p text:style-name="Normálny"><text:span text:style-name="T34"><text:s text:c="4"/>1. kompletne očkovaná a zároveň má<text:s/></text:span><text:span text:style-name="T35">aplikovanú posilňovaciu (booster) dávku</text:span></text:p>
      <text:p text:style-name="Normálny"><text:span text:style-name="T36"><text:s text:c="4"/>2. kompletne očkovaná alebo</text:span></text:p>
      <text:p text:style-name="Normálny"><text:span text:style-name="T37"><text:s text:c="4"/>3. ktorá prekonala ochorenie COVID-19 v období pred nie viac ako 180 dňami.</text:span></text:p>
      <text:p text:style-name="Normálny"/>
      <text:p text:style-name="Normálny"><text:span text:style-name="T38">Kompletne očkovaná osoba je osoba, ktorá je:</text:span><text:span text:style-name="T39"><text:s/></text:span></text:p>
      <text:p text:style-name="Normálny"/>
      <text:p text:style-name="Normálny"><text:span text:style-name="T40">a) najmenej 14 dní po aplikácii 2. dávky očkovacej<text:s/></text:span><text:span text:style-name="T41">látky (Pfizer, Moderna, AstraZeneca, Sputnik V ), avšak nie viac ako 9 mesiacov po aplikácii poslednej dávky alebo</text:span></text:p>
      <text:p text:style-name="Normálny"><text:span text:style-name="T42">b) najmenej 21 dní po aplikácii 1. dávky očkovacej látky (Johnson&amp;Johnson), avšak nie viac ako 9 mesiacov po aplikácii poslednej dávky alebo</text:span></text:p>
      <text:p text:style-name="Normálny"><text:span text:style-name="T43">c) najmenej 14 dní po aplikácii 1. dávky očkovacej látky, ak bola prvá dávka očkovania podaná v intervale do 180 dní od prekonania ochorenia COVID-19, avšak nie viac ako 9 mesiacov po aplikácii poslednej dávky.</text:span></text:p>
      <text:p text:style-name="Normálny"/>
      <text:p text:style-name="P44"><text:span text:style-name="T45">Ranný filter</text:span><text:span text:style-name="T46">: - materská škola povinne vyk</text:span><text:span text:style-name="T47">onáva ranný filter podľa § 24 ods. 9 písm. a), b) zákona č. 355/2007 Z. z. o ochrane, podpore a rozvoji verejného zdravia, - ostatné druhy škôl vykonávajú ranný filter z dôvodu zaistenia bezpečnosti a ochrany zdravia žiakov.<text:s/></text:span><text:span text:style-name="T48">V prípade, že žiak pri rannom f</text:span><text:span text:style-name="T49">iltri prejavuje akýkoľvek príznak ochorenia COVID-19,je potrebné bezodkladne informovať rodiča, aby si ho prišiel vyzdvihnúť. Do tej doby je žiak umiestnený v izolačnej miestnosti.</text:span></text:p>
      <text:p text:style-name="P50"/>
      <text:p text:style-name="P51"><text:span text:style-name="T52">Postup pri náhrade mzdy v súvislosti s ochorením COVID-19</text:span></text:p>
      <text:p text:style-name="P53"><text:span text:style-name="T54">Rodič má nárok</text:span><text:span text:style-name="T55"><text:s/>na ošetrovné (OČR) ak riaditeľ školy alebo miestne príslušný regionálny úrad verejného zdravotníctva rozhodol o prerušení vyučovania v triede žiaka do 11 rokov, alebo ak žiak vyžaduje celodenné ošetrovanie na základe potvrdenia všeobecného lekára pre deti</text:span><text:span text:style-name="T56"><text:s/>a dorast. Ak rodič nechá žiaka doma na základe vlastného rozhodnutia, nárok na OČR mu nevzniká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2-02-01T08:32:00Z</meta:creation-date>
    <dc:date>2022-02-01T08:32:00Z</dc: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7" meta:row-count="25" meta:non-whitespace-character-count="3109"/>
  </office:meta>
</office:document-meta>
</file>