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7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7a,7b – j.polski zadania 06-08.05.</text:span></text:p>
      <text:p text:style-name="Standard"><text:span text:style-name="T1"><text:tab/></text:span></text:p>
      <text:p text:style-name="P4"><text:span text:style-name="T2"><text:tab/>Temat 1. Piszemy opowiadanie detektywistyczne.</text:span></text:p>
      <text:p text:style-name="P1"><text:span text:style-name="T3">Zadanie dla chętnych</text:span><text:span text:style-name="T1">: Wzorując się na tekście Agathy Christie, spróbuj swoich sił jako autor/autorka utworów kryminalnych i napisz opowiadanie detektywistyczne. </text:span></text:p>
      <text:p text:style-name="P4"><text:span text:style-name="T2"/></text:p>
      <text:p text:style-name="P4"><text:span text:style-name="T2"><text:tab/>Temat 2, 3. Co ludzkość zawdzięcza rozumowi? Cz. Miłosz „Zaklęcie”.</text:span></text:p>
      <text:p text:style-name="P1"><text:span text:style-name="T1">Zadanie 1. Przeczytaj wiersz Cz. Miłosza pt. „Zaklęcie” - podr. s.244.</text:span></text:p>
      <text:p text:style-name="P1"><text:span text:style-name="T1">Zadanie 2. Zapoznaj się z pojęciem </text:span><text:span text:style-name="T4">filozofia (</text:span><text:span text:style-name="T5">podr., s.244)</text:span><text:span text:style-name="T4"> </text:span><text:span text:style-name="T5">i wykonaj w zeszycie notatkę, w której uwzględnisz:</text:span></text:p>
      <text:list xml:id="list5030345724240511277" text:style-name="L1">
        <text:list-item>
          <text:p text:style-name="P2"><text:span text:style-name="T5">pochodzenie słowa,</text:span></text:p>
        </text:list-item>
        <text:list-item>
          <text:p text:style-name="P2"><text:span text:style-name="T5">czym zajmuje się filozofia,</text:span></text:p>
        </text:list-item>
        <text:list-item>
          <text:p text:style-name="P2"><text:span text:style-name="T5">działy filozofii i ich charakterystyka, np. ontologia..., epistemologia, ... itd.</text:span></text:p>
        </text:list-item>
      </text:list>
      <text:p text:style-name="P1"><text:span text:style-name="T5">Zadanie 3. Wykonaj w zeszycie polecenia do tekstu: 3,5,6/244</text:span></text:p>
      <text:list xml:id="list1832321355827841836" text:style-name="L2">
        <text:list-item>
          <text:p text:style-name="P3"><text:span text:style-name="T5">zadanie 12/244 </text:span><text:span text:style-name="T6">dla chętnych</text:span><text:span text:style-name="T7"> (krótka wypowiedź pisemna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pan text:style-name="T7"><text:s text:c="14"/><text:tab/>Powodzenia, Dorota Mierzwińsk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5"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5T22:23:37.20</meta:creation-date>
    <dc:date>2020-05-05T22:53:23.15</dc:date>
    <dc:creator>michał mierzwiński</dc:creator>
    <meta:editing-duration>PT29M4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09" meta:character-count="791"/>
  </office:meta>
</office:document-meta>
</file>