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list-style-name="L3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6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6a – j.polski zadania 06-08.05.</text:span></text:p>
      <text:p text:style-name="Standard"><text:span text:style-name="T1"><text:tab/></text:span></text:p>
      <text:p text:style-name="Standard"><text:span text:style-name="T2"><text:tab/>Drogi Uczniu kl. 6a,</text:span></text:p>
      <text:p text:style-name="P1"><text:span text:style-name="T1">przed Tobą 3 godziny nauki o języku. Otrzymasz zadania powtórzeniowe dotyczące rodzajów i budowy zdań. Pracę rozpocznij od wykonania rzetelnej notatki na podstawie podręcznika.</text:span></text:p>
      <text:p text:style-name="P1"><text:span text:style-name="T1"/></text:p>
      <text:p text:style-name="P1"><text:span text:style-name="T2"><text:tab/>Temat 1. To już znamy, powtarzamy - „Nie m<text:tab/>a lustra, które by lepiej odbijało człowieka niż jego słowa”. Pół żartem, pół serio - „Składniowy Jarmark Cudów”.</text:span></text:p>
      <text:p text:style-name="P1"><text:span text:style-name="T1">Zadanie 1. Przypomnij wiedzę na temat rodzajów i budowy wypowiedzeń oraz części zdania (podr. s.180-181) i wykonaj w dowolnej formie notatkę powtórzeniową (np. forma graficzna: wykres lub punkty i podpunkty). Użyj zielonego koloru dla wyróżnienia ważnych treści. Uwzględnij poniższe punkty i dokończ informacjami z podręcznika:</text:span></text:p>
      <text:list xml:id="list2468823802109002241" text:style-name="L1">
        <text:list-item>
          <text:p text:style-name="P2"><text:span text:style-name="T1">Podział zdań ze względu na </text:span><text:span text:style-name="T3">cel wypowiedzi:</text:span></text:p>
          <text:p text:style-name="P2"><text:span text:style-name="T1">a. oznajmujące</text:span></text:p>
          <text:p text:style-name="P2"><text:span text:style-name="T1">b. .....</text:span></text:p>
          <text:p text:style-name="P2"><text:span text:style-name="T1">c. .....</text:span></text:p>
        </text:list-item>
        <text:list-item>
          <text:p text:style-name="P2"><text:span text:style-name="T3">Części zdania</text:span><text:span text:style-name="T1">:</text:span></text:p>
          <text:p text:style-name="P2"><text:span text:style-name="T1">a. podmiot (rodzaje podmiotu: .....)</text:span></text:p>
          <text:p text:style-name="P2"><text:span text:style-name="T1">b. orzeczenie (rodzaje orzeczenia: .....)</text:span></text:p>
          <text:p text:style-name="P2"><text:span text:style-name="T1">c. przydawka</text:span></text:p>
          <text:p text:style-name="P2"><text:span text:style-name="T1">d. dopełnienie</text:span></text:p>
          <text:p text:style-name="P2"><text:span text:style-name="T1">e. okolicznik (rodzaje okolicznika: .....)</text:span></text:p>
        </text:list-item>
        <text:list-item>
          <text:p text:style-name="P2"><text:span text:style-name="T3">Rodzaje wypowiedzeń</text:span><text:span text:style-name="T1">:</text:span></text:p>
          <text:p text:style-name="P2"><text:span text:style-name="T1">a. pojedyncze (rozwinięte i nierozwinięte)</text:span></text:p>
          <text:p text:style-name="P2"><text:span text:style-name="T1">b. złożone - </text:span><text:span text:style-name="T2">współrzędnie</text:span><text:span text:style-name="T1">:</text:span></text:p>
        </text:list-item>
      </text:list>
      <text:list xml:id="list3542687886717932073" text:style-name="L2">
        <text:list-item>
          <text:p text:style-name="P3"><text:span text:style-name="T1">łączne</text:span></text:p>
        </text:list-item>
        <text:list-item>
          <text:p text:style-name="P3"><text:span text:style-name="T1">rozłączne</text:span></text:p>
        </text:list-item>
        <text:list-item>
          <text:p text:style-name="P3"><text:span text:style-name="T1">przeciwstawne</text:span></text:p>
        </text:list-item>
        <text:list-item>
          <text:p text:style-name="P3"><text:span text:style-name="T1">wynikowe</text:span></text:p>
          <text:list>
            <text:list-item>
              <text:list>
                <text:list-header>
                  <text:p text:style-name="P3"><text:span text:style-name="T1"><text:s text:c="4"/></text:span><text:span text:style-name="T2">podrzędnie</text:span><text:span text:style-name="T1">:</text:span></text:p>
                </text:list-header>
              </text:list>
            </text:list-item>
          </text:list>
        </text:list-item>
        <text:list-item>
          <text:p text:style-name="P3"><text:span text:style-name="T1">przydawkowe</text:span></text:p>
        </text:list-item>
        <text:list-item>
          <text:p text:style-name="P3"><text:span text:style-name="T1">dopełnieniowe</text:span></text:p>
        </text:list-item>
        <text:list-item>
          <text:p text:style-name="P3"><text:span text:style-name="T1">podmiotowe</text:span></text:p>
        </text:list-item>
        <text:list-item>
          <text:p text:style-name="P3"><text:span text:style-name="T1">orzecznikowe</text:span></text:p>
        </text:list-item>
        <text:list-item>
          <text:p text:style-name="P3"><text:span text:style-name="T1">okolicznikowe</text:span></text:p>
        </text:list-item>
      </text:list>
      <text:list xml:id="list6704053684981615318" text:style-name="L3">
        <text:list-header>
          <text:p text:style-name="P4"><text:span text:style-name="T3">Równoważnik zdania:</text:span><text:span text:style-name="T4"> - bez osobowej formy czasownika.</text:span></text:p>
        </text:list-header>
      </text:list>
      <text:p text:style-name="P5"><text:span text:style-name="T4"/></text:p>
      <text:p text:style-name="P5"><text:soft-page-break/><text:span text:style-name="T4">Ważne: Postaraj się zapamiętać informacje, które zapisujesz. Umiejętność rozróżniania części zdania oraz różnych typów wypowiedzeń będzie Ci potrzeba podczas pracy nad testem powtórzeniowym. </text:span></text:p>
      <text:p text:style-name="P1"><text:span text:style-name="T4">Zadanie 2. Po zapisaniu notatki, wykonaj w zeszycie zadania 21-24/185 z testu </text:span><text:span text:style-name="T5">Składniowy Jarmark Cudów.</text:span></text:p>
      <text:p text:style-name="P1"><text:span text:style-name="T5"><text:tab/></text:span><text:span text:style-name="T7">Zadania 1-20 </text:span><text:span text:style-name="T9">dla chętnych</text:span><text:span text:style-name="T7">.</text:span></text:p>
      <text:p text:style-name="P1"><text:span text:style-name="T5"/></text:p>
      <text:p text:style-name="P1"><text:span text:style-name="T5"><text:tab/></text:span><text:span text:style-name="T6">Temat 2,3. Wiem, umiem, rozumiem - „Złośliwość rzeczy martwych”. Leszek Kołakowski „Wojna z rzeczami”.</text:span></text:p>
      <text:p text:style-name="P1"><text:span text:style-name="T7">Zadanie 1. Przeczytaj tekst Leszka Kołakowskiego (podr. s.187).</text:span></text:p>
      <text:p text:style-name="P1"><text:span text:style-name="T7">Zadanie 2. Wykonaj w zeszycie zadania: 11,12,13,14/190. Pozostałe zadania ze sprawdzianu </text:span><text:span text:style-name="T9">dla chętnych</text:span><text:span text:style-name="T7">.</text:span></text:p>
      <text:p text:style-name="P5"><text:span text:style-name="T7">Ważne: Pamiętaj, że wszystkie informacje potrzebne do wykonania zadań znajdziesz w podręczniku (rozdział </text:span><text:span text:style-name="T5">Składnia)</text:span><text:span text:style-name="T7"> od str. 115. W razie pytań i trudności, przypominam o kontakcie mailowym:)</text:span></text:p>
      <text:p text:style-name="P5"><text:span text:style-name="T7"/></text:p>
      <text:p text:style-name="P5"><text:span text:style-name="T7"><text:tab/><text:tab/><text:tab/><text:tab/><text:tab/><text:tab/><text:tab/><text:tab/><text:tab/></text:span><text:span text:style-name="T8">Powodzenia,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05T21:21:34.37</meta:creation-date>
    <dc:date>2020-05-05T22:23:16.88</dc:date>
    <dc:creator>michał mierzwiński</dc:creator>
    <meta:editing-duration>PT46M3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8" meta:word-count="287" meta:character-count="2032"/>
  </office:meta>
</office:document-meta>
</file>