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6a – j.polski zadania 25-26.05.</text:span></text:p>
      <text:p text:style-name="Standard"><text:span text:style-name="T1"/></text:p>
      <text:p text:style-name="P3"><text:span text:style-name="T1"><text:tab/></text:span><text:span text:style-name="T2">Temat 1. To już znamy, powtarzamy - „Głoskowe popisy cyrkowe”.</text:span></text:p>
      <text:p text:style-name="P3"><text:span text:style-name="T2"><text:tab/><text:tab/> <text:s text:c="2"/>Pół żartem, pół serio - „Głoski u magika”.</text:span></text:p>
      <text:p text:style-name="P1"><text:span text:style-name="T1">Zadanie 1. Na podstawie podręcznika (s.22-23) wykonaj notatkę powtórzeniową w dowolnej formie. Ważne treści zapisz zielonym długopisem – odpowiedz na poniższe pytania:</text:span></text:p>
      <text:list xml:id="list8238022969990545752" text:style-name="L1">
        <text:list-item>
          <text:p text:style-name="P2"><text:span text:style-name="T1">Co to jest alfabet?</text:span></text:p>
        </text:list-item>
        <text:list-item>
          <text:p text:style-name="P2"><text:span text:style-name="T1">Co to jest litera?</text:span></text:p>
        </text:list-item>
        <text:list-item>
          <text:p text:style-name="P2"><text:span text:style-name="T1">Jaką funkcję w wyrazie może pełnić litera „i”?</text:span></text:p>
        </text:list-item>
        <text:list-item>
          <text:p text:style-name="P2"><text:span text:style-name="T1">Co to jest sylaba?</text:span></text:p>
        </text:list-item>
        <text:list-item>
          <text:p text:style-name="P2"><text:span text:style-name="T1">Co to jest głoska?</text:span></text:p>
        </text:list-item>
        <text:list-item>
          <text:p text:style-name="P2"><text:span text:style-name="T1">Jak dzielimy głoski?</text:span></text:p>
        </text:list-item>
        <text:list-item>
          <text:p text:style-name="P2"><text:span text:style-name="T1">Jakie znasz samogłoski ustne i nosowe?</text:span></text:p>
        </text:list-item>
        <text:list-item>
          <text:p text:style-name="P2"><text:span text:style-name="T1">Jak dzielimy spółgłoski?</text:span></text:p>
        </text:list-item>
        <text:list-item>
          <text:p text:style-name="P2"><text:span text:style-name="T1">Czy wszystkie samogłoski są dźwięczne?</text:span></text:p>
        </text:list-item>
      </text:list>
      <text:p text:style-name="P1"><text:span text:style-name="T1">Zadanie 2. Wykonaj w zeszycie zadania z testu powtórzeniowego: 1-4 s.24, 12-13 s.26.</text:span></text:p>
      <text:p text:style-name="P1"><text:span text:style-name="T1"/></text:p>
      <text:list xml:id="list31680070" text:continue-numbering="true" text:style-name="L1">
        <text:list-header>
          <text:p text:style-name="P4"><text:span text:style-name="T2">Temat 2. Wiem, umiem, rozumiem - „Język nasz bywa bardzo ciekawy, czeka cię przy nim mnóstwo zabawy” - sprawdzian.</text:span></text:p>
        </text:list-header>
      </text:list>
      <text:p text:style-name="P1"><text:span text:style-name="T1">Zadanie. Przeczytaj uważnie wiersz M. Strzałkowskiej „Mowa polska” (podr. s.28) i wykonaj w zeszycie zadania sprawdzające: 1-6 s.29. Skorzystaj z informacji w podręczniku (rozdział </text:span><text:span text:style-name="T3">Litery i głoski </text:span><text:span text:style-name="T1">s.8-23). </text:span></text:p>
      <text:p text:style-name="P1"><text:span text:style-name="T1">W razie trudności, proszę o kontakt mailowy.</text:span></text:p>
      <text:p text:style-name="P1"><text:span text:style-name="T1"><text:tab/><text:tab/><text:tab/><text:tab/><text:tab/><text:tab/><text:tab/><text:tab/><text:tab/>Powodzenia,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24T11:18:00.06</meta:creation-date>
    <dc:date>2020-05-24T11:45:55.31</dc:date>
    <dc:creator>michał mierzwiński</dc:creator>
    <meta:editing-duration>PT27M5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67" meta:character-count="1049"/>
  </office:meta>
</office:document-meta>
</file>