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9" style:family="text">
      <style:text-properties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span text:style-name="T1">kl.5c – j.polski: zadania 05-07.05.</text:span></text:p>
      <text:p text:style-name="P2"><text:span text:style-name="T1"><text:tab/></text:span><text:span text:style-name="T2">Drogi Uczniu kl. 5c,</text:span></text:p>
      <text:p text:style-name="P1"><text:span text:style-name="T1">przed Tobą 3 godziny poświęcone na naukę o języku. </text:span></text:p>
      <text:p text:style-name="P1"><text:span text:style-name="T2">WAŻNE: </text:span><text:span text:style-name="T1">Bardzo proszę, abyś w tym tygodniu przeczytał/ła tekst z zakresu lektur obowiązkowych – Bolesław Prus </text:span><text:span text:style-name="T3">Katarynka </text:span><text:span text:style-name="T9">(lektura dostępna w formie e-booka, audiobooka). W następnym tygodniu planuję lekcje z lekturą.</text:span></text:p>
      <text:p text:style-name="Standard"><text:span text:style-name="T1"><text:tab/></text:span></text:p>
      <text:p text:style-name="P2"><text:span text:style-name="T1"><text:tab/></text:span><text:span text:style-name="T2">Temat 1. „Kim jesteś? Gdzie się znajdujesz? To o języku decyduje”. Odmiany polszczyzny.</text:span></text:p>
      <text:p text:style-name="P2"><text:span text:style-name="T11">Zadanie1. Przeczytaj uważnie informacje na temat </text:span><text:span text:style-name="T5">oficjalnej </text:span><text:span text:style-name="T6">i </text:span><text:span text:style-name="T5">nieoficjalnej </text:span><text:span text:style-name="T6">odmiany polszczyzny oraz o jej wersji </text:span><text:span text:style-name="T5">mówionej </text:span><text:span text:style-name="T6">i </text:span><text:span text:style-name="T5">pisanej</text:span><text:span text:style-name="T6"> ('Zapamiętaj',podr. s. 163). Przepisz je do zeszytu.</text:span></text:p>
      <text:p text:style-name="P1"><text:span text:style-name="T4">Zadanie 2. Na podstawie notatki,wykonaj pisemnie w zeszycie zadania z podręcznika: </text:span></text:p>
      <text:list xml:id="list6115648193843642792" text:style-name="L1">
        <text:list-item>
          <text:p text:style-name="P3"><text:span text:style-name="T6">3/163 (wypisz zdania – wypowiedzi, które mogłyby być wygłoszone w sytuacji oficjalnej, np. Przewidujemy burze i ulewne deszcze.), </text:span></text:p>
        </text:list-item>
        <text:list-item>
          <text:p text:style-name="P3"><text:span text:style-name="T6">4/164 (wypisz wyrazy, których można użyć tylko w sytuacji nieoficjalnej, np. gały, nochal...), </text:span></text:p>
        </text:list-item>
        <text:list-item>
          <text:p text:style-name="P3"><text:span text:style-name="T6">5/164 (np. żyć – istnieć, egzystować, chodzić po świecie), </text:span></text:p>
        </text:list-item>
        <text:list-item>
          <text:p text:style-name="P3"><text:span text:style-name="T6">7/164 (np. Uprasza się o ciszę. - Bądź cicho.)</text:span></text:p>
        </text:list-item>
        <text:list-item>
          <text:p text:style-name="P3"><text:span text:style-name="T7">Dla chętnych</text:span><text:span text:style-name="T6">: 6/165</text:span></text:p>
        </text:list-item>
      </text:list>
      <text:p text:style-name="P2"><text:span text:style-name="T6"><text:tab/></text:span></text:p>
      <text:p text:style-name="P2"><text:span text:style-name="T6"><text:tab/></text:span><text:span text:style-name="T5">Temat 2. To już znamy, powtarzamy - „Rajd wyrazowy”. Pół żartem, pół serio - „Pogaduszki w <text:tab/>bibliotece”.</text:span></text:p>
      <text:p text:style-name="P1"><text:span text:style-name="T4">Zadanie 1. Przypomnij informacje na temat słowników, związków frazeologicznych i odmian polszczyzny – przeczytaj informacje z podręcznika (s. 166-167).</text:span></text:p>
      <text:p text:style-name="P1"><text:span text:style-name="T4">Zadanie 2. Wykonaj w zeszycie zadania powtórzeniowe 'Pogaduszki w bibliotece' (1-8), pozostałe zadania z testu (9-15) są </text:span><text:span text:style-name="T8">dla chętnych.</text:span></text:p>
      <text:p text:style-name="P5"><text:span text:style-name="T9"/></text:p>
      <text:p text:style-name="P5"><text:span text:style-name="T9"><text:tab/></text:span><text:span text:style-name="T10">Temat 3. Wiem, umiem, rozumiem. „Kolekcjonerzy słów” - sprawdzian.</text:span></text:p>
      <text:p text:style-name="P5"><text:span text:style-name="T9">Zadanie 1. Przeczytaj wiersz A. Frączek pt. „Kolekcjonerka” (podr. s.170) i samodzielnie wykonaj zadania sprawdzające: 1-7 (wszyscy uczniowie), pozostałe zadania 8-13 (</text:span><text:span text:style-name="T8">dla chętnych</text:span><text:span text:style-name="T9">). Podczas pracy skorzystaj </text:span></text:p>
      <text:p text:style-name="P5"><text:span text:style-name="T9">z różnych źródeł informacji (słowników dostępnych w domu, słowników internetowych).</text:span></text:p>
      <text:p text:style-name="P5"><text:span text:style-name="T9">W razie trudności, przypominam o kontakcie mailowym:)</text:span></text:p>
      <text:p text:style-name="P5"><text:span text:style-name="T9"/></text:p>
      <text:p text:style-name="P5"><text:span text:style-name="T9"><text:tab/><text:tab/><text:tab/><text:tab/><text:tab/><text:tab/><text:tab/><text:tab/><text:tab/>Powodzenia, Dorota Mierzwińska</text:span></text:p>
      <text:p text:style-name="P5"><text:span text:style-name="T9"/></text:p>
      <text:p text:style-name="P4"><text:span text:style-name="T9"/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04T19:13:30.65</meta:creation-date>
    <dc:date>2020-05-04T20:38:41.57</dc:date>
    <dc:creator>michał mierzwiński</dc:creator>
    <meta:editing-duration>PT34M38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22" meta:word-count="264" meta:character-count="1874"/>
  </office:meta>
</office:document-meta>
</file>