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5" style:parent-style-name="Standard" style:list-style-name="LFO1" style:family="paragraph">
      <style:paragraph-properties fo:line-height="150%"/>
      <style:text-properties fo:font-size="10pt" style:font-size-asian="10pt" style:font-size-complex="10pt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line-height="15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list-style-name="LFO2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P3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9" style:parent-style-name="Standard" style:list-style-name="LFO3" style:family="paragraph">
      <style:paragraph-properties fo:line-height="150%"/>
      <style:text-properties fo:font-size="10pt" style:font-size-asian="10pt" style:font-size-complex="10pt"/>
    </style:style>
    <style:style style:name="P50" style:parent-style-name="Standard" style:list-style-name="LFO3" style:family="paragraph">
      <style:paragraph-properties fo:line-height="150%"/>
    </style:style>
    <style:style style:name="T5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P5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4" style:parent-style-name="Standard" style:family="paragraph">
      <style:paragraph-properties fo:line-height="150%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<text:tab/>kl. 6a – j.polski zadania 21-24.04.</text:p>
      <text:p text:style-name="P3"><text:tab/>Drogi Uczniu kl. 6a,</text:p>
      <text:list text:style-name="LFO1" text:continue-numbering="true">
        <text:list-item>
          <text:p text:style-name="P4">W tym tygodniu proponuję wykonanie ćwiczeń powtórzeniowych i samodzielne sprawdzenie wiedzy i umiejętności podsumowujących<text:s/>rozdział 4 z podręcznika literackiego. Proszę o realizację codziennie jednego tematu.</text:p>
        </text:list-item>
        <text:list-item>
          <text:p text:style-name="P5">W kolejnym tygodniu wrócimy do zdań podrzędnie złożonych. Jeśli w trakcie pracy nad wcześniejszymi ćwiczeniami z gramatyki miałaś/miałeś trudności, proponuję obejrzenie filmiku (link poniżej), w którym omówione są wszystkie rodzaje zdań podrzędnie złożonych. Zdania złożone podrzędnie podmiotowe i orzecznikowe dopiero poznasz, ale już teraz możesz się im przyjrzeć. Pamiętaj, że zawsze możesz poprosić mnie o pomoc, zadać pytanie:)</text:p>
        </text:list-item>
      </text:list>
      <text:p text:style-name="P6"><text:a xlink:href="https://www.youtube.com/watch?v=mHBjNMqWUeA" office:target-frame-name="_top" xlink:show="replace"><text:span text:style-name="T7">https://www.youtube.com/watch?v=mHBjNMqWUeA</text:span></text:a></text:p>
      <text:p text:style-name="P8"><text:tab/></text:p>
      <text:p text:style-name="P9"><text:span text:style-name="T10"><text:tab/>Temat 1. To już znamy, powtarzamy - „Liryczne spojrzenie w przyszłość”.</text:span></text:p>
      <text:p text:style-name="P11"><text:span text:style-name="T12">Zadanie 1. Przypomnij najważniejsze terminy związane z liryką. Przep</text:span><text:span text:style-name="T13">isz notatkę dotyczącą<text:s/></text:span><text:span text:style-name="T14">środków poetyckich.</text:span></text:p>
      <text:p text:style-name="P15"/>
      <text:list text:style-name="LFO2" text:continue-numbering="true">
        <text:list-item>
          <text:p text:style-name="P16">Środki poetyckie:</text:p>
        </text:list-item>
      </text:list>
      <text:p text:style-name="P17"><text:span text:style-name="T18">a. fonetyczne:<text:s/></text:span><text:span text:style-name="T19">instrumentacja głoskowa, wyrazy dźwiękonaśladowcze,</text:span></text:p>
      <text:p text:style-name="P20"><text:span text:style-name="T21">b. słowotwórcze:<text:s/></text:span><text:span text:style-name="T22">neologizm, zdrobnienie, zgrubienie</text:span></text:p>
      <text:p text:style-name="P23"><text:span text:style-name="T24">c. leksykalne:<text:s/></text:span><text:span text:style-name="T25">epitet, symbol, uosobienie, ironia, przenośnia, ożywienie, al</text:span><text:span text:style-name="T26">egoria, porównanie</text:span></text:p>
      <text:p text:style-name="P27"><text:span text:style-name="T28">d. składniowe:<text:s/></text:span><text:span text:style-name="T29">apostrofa, przerzutnia, wyliczenie, anafora, wykrzyknienie, elipsa.</text:span></text:p>
      <text:p text:style-name="P30"><text:span text:style-name="T31">Zadanie 2. Korzystając z różnych źrodeł informacji, np. podręcznik (szczególnie rozdział 4, pomocny może być indeks terminów literackich i kulturowych, s.</text:span><text:span text:style-name="T32">315), Internet lub słowniki, wyjaśnij w zeszycie znaczenia tych środków poetyckich, których nie pamiętasz.<text:s/></text:span><text:span text:style-name="T33">Postaraj się,</text:span><text:span text:style-name="T34"><text:s/>aby Twoja notatka była czytelna, wykorzystaj kolorowe długopisy do wyróżniania lub definiowania pojęć. Ułatwi Ci to pracę nad późniejsz</text:span><text:span text:style-name="T35">ym sprawdzianem powtórzeniowym.</text:span></text:p>
      <text:p text:style-name="P36"/>
      <text:p text:style-name="P37"><text:span text:style-name="T38"><text:tab/></text:span><text:span text:style-name="T39">Temat 2.<text:s/></text:span><text:span text:style-name="T40"><text:s/></text:span><text:span text:style-name="T41">Pół żartem, pół serio - „Poetyckie kwiatobranie”.</text:span></text:p>
      <text:p text:style-name="P42">Zadanie: Wykonaj w zeszycie zadania 1-5 s. 246-247 (podręcznik). Pamiętaj, że wyjaśnienia ważnych terminów znajdziesz w 'Zapamiętaj' (4 rozdział podręcznika<text:s/>poświęcony liryce).</text:p>
      <text:p text:style-name="P43"/>
      <text:p text:style-name="P44"><text:span text:style-name="T45"><text:tab/></text:span><text:span text:style-name="T46">Temat 3,4. Wiem, umiem, rozumiem - „W żywiołach natury i cywilizacji”. A. Słonimski „Mgła na morzu”; B. Jałochowska „Historia sztuki dla dzieci i rodziców” (fragmenty) – sprawdzian.</text:span></text:p>
      <text:p text:style-name="P47">Zadanie 1. Przeczytaj uważnie dwa teksty, których tytuły zawarte są w temacie. Znajdziesz je w podręczniku, s.249 i 250.</text:p>
      <text:p text:style-name="P48">Zadanie 2. Wykonaj pisemnie w zeszycie polecenia 'Sprawdzam się!':</text:p>
      <text:list text:style-name="LFO3" text:continue-numbering="true">
        <text:list-item>
          <text:p text:style-name="P49">dla wszystkich uczniów: 1,2,8,11,13.</text:p>
        </text:list-item>
        <text:list-item>
          <text:p text:style-name="P50"><text:span text:style-name="T51">dla chętnych dodatkowo</text:span><text:span text:style-name="T52">: 3,4,15.</text:span></text:p>
        </text:list-item>
      </text:list>
      <text:p text:style-name="P53"/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Powodzenia, Dorota Mierzw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mierzwiński</meta:initial-creator>
    <dc:creator>Kpt. L. J. Silver</dc:creator>
    <meta:creation-date>2020-04-22T07:29:00Z</meta:creation-date>
    <dc:date>2020-04-22T07:29:00Z</dc:date>
    <meta:template xlink:href="Normal" xlink:type="simple"/>
    <meta:editing-cycles>2</meta:editing-cycles>
    <meta:editing-duration>PT0S</meta:editing-duration>
    <meta:document-statistic meta:page-count="1" meta:paragraph-count="4" meta:word-count="352" meta:character-count="2466" meta:row-count="17" meta:non-whitespace-character-count="2118"/>
  </office:meta>
</office:document-meta>
</file>