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fo:font-size="13pt" style:font-size-asian="13pt" style:font-size-complex="13pt"/>
    </style:style>
    <style:style style:name="P5" style:parent-style-name="Standard" style:list-style-name="LFO2" style:family="paragraph">
      <style:text-properties fo:font-size="13pt" style:font-size-asian="13pt" style:font-size-complex="13pt"/>
    </style:style>
    <style:style style:name="P6" style:parent-style-name="Standard" style:list-style-name="LFO2" style:family="paragraph">
      <style:text-properties fo:font-size="13pt" style:font-size-asian="13pt" style:font-size-complex="13pt"/>
    </style:style>
    <style:style style:name="P7" style:parent-style-name="Standard" style:list-style-name="LFO2" style:family="paragraph">
      <style:text-properties fo:font-size="13pt" style:font-size-asian="13pt" style:font-size-complex="13pt"/>
    </style:style>
    <style:style style:name="P8" style:parent-style-name="Standard" style:list-style-name="LFO2" style:family="paragraph">
      <style:text-properties fo:font-size="13pt" style:font-size-asian="13pt" style:font-size-complex="13pt"/>
    </style:style>
    <style:style style:name="P9" style:parent-style-name="Standard" style:list-style-name="LFO2" style:family="paragraph">
      <style:text-properties fo:font-size="13pt" style:font-size-asian="13pt" style:font-size-complex="13pt"/>
    </style:style>
    <style:style style:name="P10" style:parent-style-name="Standard" style:list-style-name="LFO2" style:family="paragraph">
      <style:text-properties fo:font-size="13pt" style:font-size-asian="13pt" style:font-size-complex="13pt"/>
    </style:style>
    <style:style style:name="P11" style:parent-style-name="Standard" style:list-style-name="LFO2" style:family="paragraph">
      <style:text-properties fo:font-size="13pt" style:font-size-asian="13pt" style:font-size-complex="13pt"/>
    </style:style>
    <style:style style:name="P12" style:parent-style-name="Standard" style:list-style-name="LFO2" style:family="paragraph">
      <style:text-properties fo:font-size="13pt" style:font-size-asian="13pt" style:font-size-complex="13pt"/>
    </style:style>
    <style:style style:name="P13" style:parent-style-name="Standard" style:list-style-name="LFO2" style:family="paragraph">
      <style:text-properties fo:font-size="13pt" style:font-size-asian="13pt" style:font-size-complex="13pt"/>
    </style:style>
    <style:style style:name="P14" style:parent-style-name="Standard" style:list-style-name="LFO2" style:family="paragraph">
      <style:text-properties fo:font-size="13pt" style:font-size-asian="13pt" style:font-size-complex="13pt"/>
    </style:style>
    <style:style style:name="P15" style:parent-style-name="Standard" style:list-style-name="LFO2" style:family="paragraph">
      <style:text-properties fo:font-size="13pt" style:font-size-asian="13pt" style:font-size-complex="13pt"/>
    </style:style>
    <style:style style:name="P16" style:parent-style-name="Standard" style:list-style-name="LFO2" style:family="paragraph">
      <style:text-properties fo:font-size="13pt" style:font-size-asian="13pt" style:font-size-complex="13pt"/>
    </style:style>
    <style:style style:name="P17" style:parent-style-name="Standard" style:list-style-name="LFO2" style:family="paragraph">
      <style:text-properties fo:font-size="13pt" style:font-size-asian="13pt" style:font-size-complex="13pt"/>
    </style:style>
    <style:style style:name="P18" style:parent-style-name="Standard" style:list-style-name="LFO2" style:family="paragraph">
      <style:text-properties fo:font-size="13pt" style:font-size-asian="13pt" style:font-size-complex="13pt"/>
    </style:style>
    <style:style style:name="P19" style:parent-style-name="Standard" style:list-style-name="LFO2" style:family="paragraph">
      <style:text-properties fo:font-size="13pt" style:font-size-asian="13pt" style:font-size-complex="13pt"/>
    </style:style>
    <style:style style:name="P20" style:parent-style-name="Standard" style:list-style-name="LFO2" style:family="paragraph">
      <style:text-properties fo:font-size="13pt" style:font-size-asian="13pt" style:font-size-complex="13pt"/>
    </style:style>
    <style:style style:name="P21" style:parent-style-name="Standard" style:list-style-name="LFO2" style:family="paragraph">
      <style:text-properties fo:font-size="13pt" style:font-size-asian="13pt" style:font-size-complex="13pt"/>
    </style:style>
    <style:style style:name="P22" style:parent-style-name="Standard" style:list-style-name="LFO2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>
      <style:text-properties fo:font-size="13pt" style:font-size-asian="13pt" style:font-size-complex="13pt"/>
    </style:style>
    <style:style style:name="P24" style:parent-style-name="Standard" style:list-style-name="LFO2" style:family="paragraph">
      <style:text-properties fo:font-size="13pt" style:font-size-asian="13pt" style:font-size-complex="13pt"/>
    </style:style>
    <style:style style:name="P25" style:parent-style-name="Standard" style:list-style-name="LFO2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list-style-name="LFO2" style:family="paragraph"/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T30" style:parent-style-name="Domyślnaczcionkaakapitu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0.4902in">
        <style:tab-stops/>
      </style:paragraph-properties>
    </style:style>
    <style:style style:name="P39" style:parent-style-name="Standard" style:family="paragraph">
      <style:paragraph-properties fo:margin-left="0.4902in">
        <style:tab-stops/>
      </style:paragraph-properties>
    </style:style>
    <style:style style:name="P40" style:parent-style-name="Standard" style:family="paragraph">
      <style:paragraph-properties fo:margin-left="0.4902in">
        <style:tab-stops/>
      </style:paragraph-properties>
    </style:style>
    <style:style style:name="P41" style:parent-style-name="Standard" style:family="paragraph">
      <style:paragraph-properties fo:margin-left="0.4902in">
        <style:tab-stops/>
      </style:paragraph-properties>
    </style:style>
    <style:style style:name="P42" style:parent-style-name="Standard" style:family="paragraph">
      <style:paragraph-properties fo:margin-left="0.4902in">
        <style:tab-stops/>
      </style:paragraph-properties>
    </style:style>
    <style:style style:name="P43" style:parent-style-name="Standard" style:family="paragraph">
      <style:paragraph-properties fo:margin-left="0.4902in">
        <style:tab-stops/>
      </style:paragraph-properties>
    </style:style>
    <style:style style:name="P44" style:parent-style-name="Standard" style:family="paragraph">
      <style:paragraph-properties fo:margin-left="0.4902in">
        <style:tab-stops/>
      </style:paragraph-properties>
    </style:style>
    <style:style style:name="P45" style:parent-style-name="Standard" style:family="paragraph">
      <style:paragraph-properties fo:margin-left="0.4902in">
        <style:tab-stops/>
      </style:paragraph-properties>
    </style:style>
  </office:automatic-styles>
  <office:body>
    <office:text text:use-soft-page-breaks="true">
      <text:p text:style-name="P1"/>
      <text:p text:style-name="P2"><text:s text:c="2"/>WYPRAWKA - ODDZIAŁ PRZEDSZKOLNY</text:p>
      <text:p text:style-name="P3"/>
      <text:list text:style-name="LFO1" text:continue-numbering="true">
        <text:list-item>
          <text:p text:style-name="P4">buty do zmiany ( z jasnym spodem) w woreczku podpisanym,</text:p>
        </text:list-item>
      </text:list>
      <text:list text:style-name="LFO2" text:continue-numbering="true">
        <text:list-item>
          <text:p text:style-name="P5">strój gimnastyczny (biała podkoszulka, ciemne spodenki),</text:p>
        </text:list-item>
        <text:list-item>
          <text:p text:style-name="P6">2 bloki rysunkowe białe,</text:p>
        </text:list-item>
        <text:list-item>
          <text:p text:style-name="P7">2 bloki<text:s/>rysunkowe kolorowe,</text:p>
        </text:list-item>
        <text:list-item>
          <text:p text:style-name="P8">2 bloki techniczne białe,</text:p>
        </text:list-item>
        <text:list-item>
          <text:p text:style-name="P9">2 bloki techniczne kolorowe,</text:p>
        </text:list-item>
        <text:list-item>
          <text:p text:style-name="P10">kredki ołówkowe (bambino lub jumbo),</text:p>
        </text:list-item>
        <text:list-item>
          <text:p text:style-name="P11">kredki świecowe (bambino),</text:p>
        </text:list-item>
        <text:list-item>
          <text:p text:style-name="P12">pastele 24,</text:p>
        </text:list-item>
        <text:list-item>
          <text:p text:style-name="P13">farby plakatowe, pędzelki, kubeczek,</text:p>
        </text:list-item>
        <text:list-item>
          <text:p text:style-name="P14">plastelina, (duże opakowanie)</text:p>
        </text:list-item>
        <text:list-item>
          <text:p text:style-name="P15">flamastry, (duże opakowanie)</text:p>
        </text:list-item>
        <text:list-item>
          <text:p text:style-name="P16">papier kolorowy cienki do wydzieranek,</text:p>
        </text:list-item>
        <text:list-item>
          <text:p text:style-name="P17">papier kolorowy samoprzylepny,</text:p>
        </text:list-item>
        <text:list-item>
          <text:p text:style-name="P18">klej w sztyfcie duży, (2 ),</text:p>
        </text:list-item>
        <text:list-item>
          <text:p text:style-name="P19">nożyczki z zaokrąglonymi końcami,</text:p>
        </text:list-item>
        <text:list-item>
          <text:p text:style-name="P20">ołówek, gumka, temperówka,</text:p>
        </text:list-item>
        <text:list-item>
          <text:p text:style-name="P21">zeszyt 16 kartkowy w linię,</text:p>
        </text:list-item>
        <text:list-item>
          <text:p text:style-name="P22">zeszyt 16 kartkowy w kratkę,</text:p>
        </text:list-item>
        <text:list-item>
          <text:p text:style-name="P23">notes do korespondencji z rodzicami,</text:p>
        </text:list-item>
        <text:list-item>
          <text:p text:style-name="P24">ręcznik<text:s/>(podpisany),</text:p>
        </text:list-item>
        <text:list-item>
          <text:p text:style-name="P25">cienka teczka tekturowa na prace plastyczne,</text:p>
        </text:list-item>
      </text:list>
      <text:p text:style-name="P26"/>
      <text:list text:style-name="LFO2" text:continue-numbering="true">
        <text:list-item>
          <text:p text:style-name="P27"><text:span text:style-name="T28"><text:s/>Informacja dla rodziców</text:span><text:span text:style-name="T29"><text:s text:c="6"/></text:span><text:span text:style-name="T30"><text:s text:c="2"/></text:span><text:span text:style-name="T31">Telefon do szkoły – 17 747 90 05</text:span></text:p>
        </text:list-item>
      </text:list>
      <text:p text:style-name="P32"/>
      <text:list text:style-name="LFO3" text:continue-numbering="true">
        <text:list-item>
          <text:p text:style-name="P33">Zajęcia w oddziale przedszkolnym odbywają się w godzinach: 8.00 – 13.00.</text:p>
        </text:list-item>
        <text:list-item>
          <text:p text:style-name="P34">Dzieci są przyprowadzane do szkoły (autobusu szkolnego) i<text:s/>odbierane przez rodziców osobiście lub przez upoważnione do tego osoby.</text:p>
        </text:list-item>
        <text:list-item>
          <text:p text:style-name="P35">Dziecko przyprowadzane do oddziału przedszkolnego powinno być zdrowe.</text:p>
        </text:list-item>
        <text:list-item>
          <text:p text:style-name="P36">Rodzice są zobowiązani do zapewnienia regularnego uczęszczania dzieci, nieobecności powinny być usprawiedliwiane.<text:s/>Rodzice mają możliwość indywidualnych kontaktów z wychowawcą podczas wyznaczonych konsultacji, zebrań oraz w innym terminie uzgodnionym z wychowawcą.</text:p>
        </text:list-item>
        <text:list-item>
          <text:p text:style-name="P37">Ramowy plan dnia w oddziale przedszkolnym obejmuje:</text:p>
        </text:list-item>
      </text:list>
      <text:p text:style-name="P38">7.45- 8.00- schodzenie się dzieci.</text:p>
      <text:p text:style-name="P39">8.00– 8.45 -zabawy<text:s/>dowolne, tematyczne, rozmowy i zajęcia indywidualne.</text:p>
      <text:p text:style-name="P40">8.45- 10.20 – ćwiczenia poranne, różnorodne formy zajęć obowiązkowych, zapewniających realizację podstawy programowej wychowania przedszkolnego.</text:p>
      <text:p text:style-name="P41">10.20 –10.30 – przygotowanie do obiadu, czynności higieniczne.</text:p>
      <text:p text:style-name="P42">10.30 – 10.45 – obiad.</text:p>
      <text:p text:style-name="P43">10.45 – 11.45 – spacery, wycieczki, zabawy ruchowe i sportowe.</text:p>
      <text:p text:style-name="P44">11.45 – 12.45 – zabawy dowolne, praca indywidualna w małych grupach, ćwiczenia graficzne, słuchanie opowiadań, bajek czytanych przez nauczyciela.</text:p>
      <text:p text:style-name="P45">12.45 – 13.00 – sprzątanie sali, rozchodzenie się dzieci do dom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17T15:29:00Z</meta:creation-date>
    <dc:date>2022-08-17T15:2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4" meta:row-count="14" meta:non-whitespace-character-count="1730"/>
  </office:meta>
</office:document-meta>
</file>