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line-height="150%"/>
    </style:style>
    <style:style style:name="T28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29" style:parent-style-name="Domyślnaczcionkaakapitu" style:family="text">
      <style:text-properties style:font-name="Wingdings" style:font-name-asian="Wingdings" style:font-name-complex="Wingdings" fo:font-weight="bold" style:font-weight-asian="bold" fo:font-style="italic" style:font-style-asian="italic" style:font-style-complex="italic"/>
    </style:style>
    <style:style style:name="P30" style:parent-style-name="Standard" style:family="paragraph">
      <style:paragraph-properties fo:text-align="center" fo:line-height="150%"/>
    </style:style>
    <style:style style:name="P31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9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40" style:parent-style-name="Standarduser" style:family="paragraph">
      <style:paragraph-properties fo:line-height="150%"/>
    </style:style>
    <style:style style:name="P41" style:parent-style-name="Standard" style:family="paragraph">
      <style:paragraph-properties fo:line-height="150%"/>
      <style:text-properties style:font-name="Times New Roman" style:font-name-complex="Times New Roman"/>
    </style:style>
    <style:style style:name="P42" style:parent-style-name="Standarduser" style:family="paragraph">
      <style:paragraph-properties fo:line-height="150%"/>
    </style:style>
    <style:style style:name="P43" style:parent-style-name="Standarduser" style:family="paragraph">
      <style:paragraph-properties fo:line-height="150%"/>
    </style:style>
    <style:style style:name="P44" style:parent-style-name="Standarduser" style:family="paragraph">
      <style:paragraph-properties fo:line-height="150%"/>
    </style:style>
    <style:style style:name="P45" style:parent-style-name="Standarduser" style:family="paragraph">
      <style:paragraph-properties fo:line-height="150%"/>
    </style:style>
    <style:style style:name="P46" style:parent-style-name="Standard" style:family="paragraph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line-height="150%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53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54" style:parent-style-name="Standarduser" style:family="paragraph">
      <style:paragraph-properties fo:line-height="150%"/>
    </style:style>
    <style:style style:name="P55" style:parent-style-name="Standard" style:family="paragraph">
      <style:paragraph-properties fo:line-height="150%"/>
      <style:text-properties style:font-name="Times New Roman" style:font-name-complex="Times New Roman"/>
    </style:style>
    <style:style style:name="P56" style:parent-style-name="Standarduser" style:family="paragraph">
      <style:paragraph-properties fo:line-height="150%"/>
    </style:style>
    <style:style style:name="T5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8" style:parent-style-name="Standarduser" style:family="paragraph">
      <style:paragraph-properties fo:line-height="150%"/>
    </style:style>
    <style:style style:name="T5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0" style:parent-style-name="Standarduser" style:family="paragraph">
      <style:paragraph-properties fo:line-height="150%"/>
    </style:style>
    <style:style style:name="T6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Standard" style:family="paragraph">
      <style:paragraph-properties fo:line-height="150%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Standard" style:family="paragraph">
      <style:paragraph-properties fo:line-height="150%"/>
    </style:style>
    <style:style style:name="P67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68" style:parent-style-name="Standarduser" style:family="paragraph">
      <style:paragraph-properties fo:line-height="150%"/>
      <style:text-properties style:font-name-complex="Times New Roman"/>
    </style:style>
    <style:style style:name="P69" style:parent-style-name="Standarduser" style:family="paragraph">
      <style:paragraph-properties fo:line-height="150%"/>
      <style:text-properties style:font-name-complex="Times New Roman"/>
    </style:style>
    <style:style style:name="P70" style:parent-style-name="Standard" style:family="paragraph">
      <style:paragraph-properties fo:line-height="150%"/>
      <style:text-properties style:font-name="Times New Roman" style:font-name-complex="Times New Roman"/>
    </style:style>
    <style:style style:name="P71" style:parent-style-name="NormalnyWeb" style:family="paragraph">
      <style:paragraph-properties fo:margin-top="0in" fo:margin-bottom="0in" fo:background-color="#FFFFFF"/>
    </style:style>
    <style:style style:name="T72" style:parent-style-name="Pogrubienie" style:family="text">
      <style:text-properties style:font-name="Garamond" fo:color="#1B1B1B"/>
    </style:style>
    <style:style style:name="T73" style:parent-style-name="Domyślnaczcionkaakapitu" style:family="text">
      <style:text-properties style:font-name="Garamond" fo:color="#1B1B1B"/>
    </style:style>
    <style:style style:name="P74" style:parent-style-name="NormalnyWeb" style:list-style-name="LFO2" style:family="paragraph">
      <style:paragraph-properties fo:margin-top="0in" fo:margin-bottom="0in" fo:background-color="#FFFFFF"/>
      <style:text-properties style:font-name="Garamond" fo:color="#1B1B1B"/>
    </style:style>
    <style:style style:name="P75" style:parent-style-name="NormalnyWeb" style:list-style-name="LFO2" style:family="paragraph">
      <style:paragraph-properties fo:margin-top="0in" fo:margin-bottom="0in" fo:background-color="#FFFFFF"/>
      <style:text-properties style:font-name="Garamond" fo:color="#1B1B1B"/>
    </style:style>
    <style:style style:name="P76" style:parent-style-name="NormalnyWeb" style:family="paragraph">
      <style:paragraph-properties fo:background-color="#FFFFFF"/>
    </style:style>
    <style:style style:name="T77" style:parent-style-name="Domyślnaczcionkaakapitu" style:family="text">
      <style:text-properties style:font-name="Garamond" fo:color="#1B1B1B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user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81" style:parent-style-name="Standarduser" style:family="paragraph">
      <style:paragraph-properties fo:line-height="150%"/>
      <style:text-properties style:font-name-complex="Times New Roman"/>
    </style:style>
    <style:style style:name="P82" style:parent-style-name="Standarduser" style:family="paragraph">
      <style:paragraph-properties fo:line-height="150%"/>
      <style:text-properties style:font-name-complex="Times New Roman"/>
    </style:style>
    <style:style style:name="P83" style:parent-style-name="Standarduser" style:family="paragraph">
      <style:paragraph-properties fo:line-height="150%"/>
      <style:text-properties style:font-name-complex="Times New Roman" fo:font-weight="bold" style:font-weight-asian="bold" fo:color="#FF0000"/>
    </style:style>
    <style:style style:name="P84" style:parent-style-name="Standarduser" style:family="paragraph">
      <style:paragraph-properties fo:line-height="150%"/>
      <style:text-properties style:font-name-complex="Times New Roman" fo:font-weight="bold" style:font-weight-asian="bold" fo:color="#FF0000"/>
    </style:style>
    <style:style style:name="P85" style:parent-style-name="Standarduser" style:family="paragraph">
      <style:paragraph-properties fo:line-height="150%"/>
    </style:style>
    <style:style style:name="T86" style:parent-style-name="Hiperłącze" style:family="text">
      <style:text-properties fo:color="#FF0000"/>
    </style:style>
    <style:style style:name="T87" style:parent-style-name="Hiperłącze" style:family="text">
      <style:text-properties fo:color="#FF0000"/>
    </style:style>
    <style:style style:name="P88" style:parent-style-name="Standarduser" style:family="paragraph">
      <style:paragraph-properties fo:line-height="150%"/>
      <style:text-properties fo:color="#FF0000"/>
    </style:style>
    <style:style style:name="P89" style:parent-style-name="Standarduser" style:family="paragraph">
      <style:paragraph-properties fo:line-height="150%">
        <style:tab-stops>
          <style:tab-stop style:type="left" style:position="2.3229in"/>
        </style:tab-stops>
      </style:paragraph-properties>
      <style:text-properties fo:font-weight="bold" style:font-weight-asian="bold" fo:color="#FF0000"/>
    </style:style>
    <style:style style:name="P90" style:parent-style-name="Standarduser" style:family="paragraph">
      <style:paragraph-properties fo:line-height="150%"/>
    </style:style>
    <style:style style:name="P91" style:parent-style-name="Standarduser" style:family="paragraph">
      <style:paragraph-properties fo:line-height="150%"/>
      <style:text-properties fo:color="#FF0000"/>
    </style:style>
    <style:style style:name="P92" style:parent-style-name="Standarduser" style:family="paragraph">
      <style:paragraph-properties fo:line-height="150%"/>
    </style:style>
    <style:style style:name="P93" style:parent-style-name="Standard" style:family="paragraph">
      <style:paragraph-properties fo:line-height="150%"/>
    </style:style>
    <style:style style:name="T94" style:parent-style-name="Domyślnaczcionkaakapitu" style:family="text">
      <style:text-properties style:font-name="Times New Roman" style:font-name-complex="Times New Roman"/>
    </style:style>
    <style:style style:name="P95" style:parent-style-name="Standarduser" style:family="paragraph">
      <style:paragraph-properties fo:line-height="150%"/>
    </style:style>
    <style:style style:name="P96" style:parent-style-name="Standarduser" style:family="paragraph">
      <style:paragraph-properties fo:line-height="150%"/>
    </style:style>
    <style:style style:name="P97" style:parent-style-name="Standarduser" style:family="paragraph">
      <style:paragraph-properties fo:line-height="150%"/>
    </style:style>
    <style:style style:name="P98" style:parent-style-name="Standard" style:family="paragraph">
      <style:text-properties style:font-name="Times New Roman" style:font-name-complex="Times New Roman"/>
    </style:style>
    <style:style style:name="P99" style:parent-style-name="Standard" style:family="paragraph">
      <style:text-properties style:font-name="Times New Roman" style:font-name-complex="Times New Roman"/>
    </style:style>
    <style:style style:name="P100" style:parent-style-name="Standarduser" style:family="paragraph">
      <style:paragraph-properties fo:line-height="150%"/>
    </style:style>
    <style:style style:name="P101" style:parent-style-name="Standard" style:family="paragraph"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Matematyka kl. 6B</text:p>
      <text:p text:style-name="P2"/>
      <text:p text:style-name="P3">11-24.05.2020 r.</text:p>
      <text:p text:style-name="P4"/>
      <text:p text:style-name="P5">Starajcie się przepracować jedną lekcję z matematyki dziennie, niektóre tematy przewidziane są na dwa dni. Nie zostawiajcie sobie pracy „na potem”,<text:s/>ponieważ to może spowodować nawarstwianie się zaległości.</text:p>
      <text:p text:style-name="P6"><text:tab/>Po powrocie do szkoły, mam nadzieję już niedługo, sprawdzę Wasze zeszyty, pod kątem systematyczności i kompletności notatek.</text:p>
      <text:p text:style-name="P7"/>
      <text:p text:style-name="P8"><text:tab/>Aby zobaczyć efekty waszej pracy, codziennie będę wskazywać kilka osób, które prześlą mi zdjęcie rozwiązanego konkretnego zadania z zeszytu lub z ćwiczeń<text:s/></text:p>
      <text:p text:style-name="P9"/>
      <text:p text:style-name="P10"><text:span text:style-name="T11">Codziennie o godzinie 15 00-1510 <text:s/>będę wyznaczać numery uczniów, którzy będą odsyłać zadania Informacje będę zamieszczać na<text:s/></text:span><text:a xlink:href="https://padlet.com/gosiakargol83/Bookmarks" office:target-frame-name="_top" xlink:show="replace"><text:span text:style-name="Hiperłącze">https://padlet.com/gosiakargol83/Bookmarks</text:span></text:a></text:p>
      <text:p text:style-name="P12">Proszę rozwiązywać zadania codziennie w czasie planowych lekcji matematyki Uczeń odsyła wiadomość do godziny 16</text:p>
      <text:p text:style-name="P13"><text:span text:style-name="T14">Brak informacji zwrotnej odznaczam jako niewykonane zadanie!</text:span><text:span text:style-name="T15"><text:s text:c="2"/></text:span></text:p>
      <text:p text:style-name="P16"/>
      <text:p text:style-name="P17"><text:span text:style-name="T18">Zapraszam na konsultac</text:span><text:span text:style-name="T19">je z matematyki we<text:s/></text:span><text:span text:style-name="T20">wtorki i czwartki</text:span><text:span text:style-name="T21"><text:s/>o godzinie 1130 na zoom</text:span></text:p>
      <text:p text:style-name="P22"/>
      <text:p text:style-name="P23"/>
      <text:p text:style-name="P24"/>
      <text:p text:style-name="P25"/>
      <text:p text:style-name="P26"/>
      <text:p text:style-name="P27"><text:span text:style-name="T28">Zanim przejdziesz do lekcji zapoznaj się z materiałem</text:span><text:span text:style-name="T29"></text:span></text:p>
      <text:p text:style-name="P30"><text:a xlink:href="https://biteable.com/watch/whats-new-in-clay-town-template-copy-2548368?fbclid=IwAR1yUMOxgU-XnhL_JWMA3-ot2RBB727WgSp-DsM04g9Oq_nn7zob2DeHHB0" office:target-frame-name="_top" xlink:show="replace"><text:span text:style-name="Hiperłącze">https://biteable.com/watch/whats-new-in-clay-town-template-copy-2548368?fbclid=IwAR1yUMOxgU-XnhL_JWMA3-ot2RBB727WgSp-DsM04g9Oq_nn7zob2DeHHB0</text:span></text:a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Temat: Rozpoznawanie figur przestrzennych (2 lekcje).</text:p>
      <text:p text:style-name="P40"><text:tab/>Podręcznik str.212.</text:p>
      <text:p text:style-name="P41">Obejrzyj film lub zapoznaj się potrzebną w tym rozdziale teorią, przeanalizuj rozwiązane przykłady z podręcznika</text:p>
      <text:p text:style-name="P42"><text:a xlink:href="https://www.youtube.com/watch?v=e-foKblrBmg" office:target-frame-name="_top" xlink:show="replace">https://www.youtube.com/watch?v=e-foKblrBmg</text:a></text:p>
      <text:p text:style-name="P43"><text:a xlink:href="https://www.youtube.com/watch?v=_S9MFPvK_-g" office:target-frame-name="_top" xlink:show="replace">https://www.youtube.com/watch?v=_S9MFPvK_-g</text:a></text:p>
      <text:p text:style-name="P44"><text:a xlink:href="https://www.youtube.com/watch?v=YUQSQIcbjZQ" office:target-frame-name="_top" xlink:show="replace">https://www.youtube.com/watch?v=YUQSQIcbjZQ</text:a></text:p>
      <text:p text:style-name="P45"/>
      <text:p text:style-name="P46">Następnie przejść do rozwiązań zadań z podręcznika</text:p>
      <text:p text:style-name="Standard"><text:span text:style-name="T47">Proszę zapisać w zeszycie pełne rozwiązania</text:span><text:span text:style-name="T48"><text:s/>zadań str.212-217 <text:s/>ćwicz. A, B, C, D, E, F, G, H i I oraz zad 1,2, 3, 5, 7, 8 i 9.</text:span></text:p>
      <text:p text:style-name="P49"><text:span text:style-name="T50">Zeszyt ćwiczeń: str.</text:span><text:span text:style-name="T51"><text:s/>103 i 104</text:span></text:p>
      <text:p text:style-name="P52"/>
      <text:p text:style-name="P53">Temat: Prostopadłościany i sześciany. (2 lekcje).</text:p>
      <text:p text:style-name="P54"><text:tab/>Podręcznik str.218.</text:p>
      <text:p text:style-name="P55">Obejrzyj film lub zapoznaj się potrzebną w tym rozdziale teorią, przeanalizuj rozwiązane przykłady z podręcznika</text:p>
      <text:p text:style-name="P56"><text:a xlink:href="https://www.youtube.com/watch?v=5h9CyxzieDk" office:target-frame-name="_top" xlink:show="replace"><text:span text:style-name="T57">https://www.youtube.com/watch?v=5h9CyxzieDk</text:span></text:a></text:p>
      <text:p text:style-name="P58"><text:a xlink:href="https://www.youtube.com/watch?v=QPhLDw3hyxQ" office:target-frame-name="_top" xlink:show="replace"><text:span text:style-name="T59">https://www.youtube.com/watch?v=QPhLDw3hyxQ</text:span></text:a></text:p>
      <text:p text:style-name="P60"><text:a xlink:href="https://www.youtube.com/watch?v=NYggdH2QuCI" office:target-frame-name="_top" xlink:show="replace"><text:span text:style-name="T61">https://www.youtube.com/watch?v=NYggdH2QuCI</text:span></text:a></text:p>
      <text:p text:style-name="P62">Następnie przejdź do rozwiązań zadań z podręcznika</text:p>
      <text:p text:style-name="Standard"><text:span text:style-name="T63"><text:s/>Proszę zapisać w zeszycie pełne rozwiązania zadań str.218-221 ćwicz. A, B i C oraz zad 1,2, 3, 5, 7, 8, 9, 10 i 11.</text:span></text:p>
      <text:p text:style-name="P64"><text:span text:style-name="T65">Zeszyt ćwiczeń: str. 105</text:span></text:p>
      <text:p text:style-name="P66"/>
      <text:p text:style-name="P67">Temat: Graniastosłupy proste. (2 lekcje)</text:p>
      <text:p text:style-name="P68">Podręcznik str.222.</text:p>
      <text:p text:style-name="P69">Ćwiczenia 106-107</text:p>
      <text:p text:style-name="P70">Obejrzyj film lub zapoznaj się potrzebną w tym rozdziale teorią, przeanalizuj rozwiązane przykłady z podręcznika</text:p>
      <text:p text:style-name="Standarduser"><text:a xlink:href="https://www.youtube.com/watch?v=VBBz7MpLEFA" office:target-frame-name="_top" xlink:show="replace"><text:span text:style-name="Hiperłącze">https://www.youtube.com/watch?v=VBBz7MpLEFA</text:span></text:a></text:p>
      <text:p text:style-name="Standarduser"/>
      <text:p text:style-name="Standarduser">Zapisz w zeszycie:</text:p>
      <text:p text:style-name="Standarduser"/>
      <text:p text:style-name="P71"><text:span text:style-name="T72">Graniastosłup prosty</text:span><text:span text:style-name="T73"> to taka figura przestrzenna, która ma</text:span></text:p>
      <text:list text:style-name="LFO2" text:continue-numbering="true">
        <text:list-item>
          <text:p text:style-name="P74">dwie podstawy będące przystającymi (jednakowymi) wielokątami,</text:p>
        </text:list-item>
        <text:list-item>
          <text:p text:style-name="P75">ściany boczne będące prostokątami.</text:p>
        </text:list-item>
      </text:list>
      <text:p text:style-name="P76"><text:span text:style-name="T77">Nazwa graniastosłupa zależy od rodzaju wielokąta w podstawie.</text:span></text:p>
      <text:p text:style-name="P78">Następnie przejdź do rozwiązań zadań z<text:s/>podręcznika i ćwiczeń</text:p>
      <text:p text:style-name="P79"/>
      <text:p text:style-name="P80">Temat:Objętość graniastosłu. (2 lekcje)</text:p>
      <text:p text:style-name="P81">Podręcznik str.226</text:p>
      <text:p text:style-name="P82">Ćwiczenia 108-110</text:p>
      <text:p text:style-name="P83">Zadanie dla chętnych<text:s/></text:p>
      <text:p text:style-name="P84"/>
      <text:p text:style-name="P85"><text:a xlink:href="https://wordwall.net/resource/881392/matematyka/jednostki-objętości" office:target-frame-name="_top" xlink:show="replace"><text:span text:style-name="T86">https://wordwall.net/resource/881392/matematyka</text:span><text:span text:style-name="T87">/jednostki-objętości</text:span></text:a></text:p>
      <text:p text:style-name="P88">Rozwiązania zapisz w zeszycie oraz ułóż domino na kartce z bloku i wyślij</text:p>
      <text:p text:style-name="P89">Domino<text:tab/></text:p>
      <text:p text:style-name="P90"><text:a xlink:href="http://spkomorsk.pl/wp-content/uploads/2018/04/Karta_pracy_13_zamiana_jednostek_objetosci.pdf" office:target-frame-name="_top" xlink:show="replace"><text:span text:style-name="Hiperłącze">http://spkomorsk.pl/wp-content/uploads/201</text:span><text:span text:style-name="Hiperłącze">8/04/Karta_pracy_13_zamiana_jednostek_objetosci.pdf</text:span></text:a></text:p>
      <text:p text:style-name="P91">Praca ta zostanie oceniona<text:s/></text:p>
      <text:p text:style-name="P92"/>
      <text:p text:style-name="P93"><text:span text:style-name="T94">Obejrzyj film lub zapoznaj się potrzebną w tym rozdziale teorią, przeanalizuj rozwiązane przykłady z podręcznik</text:span></text:p>
      <text:p text:style-name="P95"><text:a xlink:href="https://www.youtube.com/watch?v=xATtfWabCaQ" office:target-frame-name="_top" xlink:show="replace"><text:span text:style-name="Hiperłącze">https://www.youtube.com/watch?v=xATtfWabCaQ</text:span></text:a></text:p>
      <text:p text:style-name="P96">Zapisz <text:s/>w zeszycie:</text:p>
      <text:p text:style-name="P97"><text:a xlink:href="file:///C:/Users/legionista4ever/Downloads/mat00551_Zamiana_jednostek_objetosci.pdf" office:target-frame-name="_top" xlink:show="replace"><text:span text:style-name="Hiperłącze">file:///C:/Users/legionista4ever/Downloads/mat00551_Zamiana_jednostek_objetosci.pdf</text:span></text:a></text:p>
      <text:p text:style-name="P98">Następnie przejdź do rozwiązań zadań z podręcznika i ćwiczeń<text:s/></text:p>
      <text:p text:style-name="P99">Sprawdź się</text:p>
      <text:p text:style-name="P100"><text:a xlink:href="https://szaloneliczby.pl/zamiana-jednostek-objetosci/" office:target-frame-name="_top" xlink:show="replace"><text:span text:style-name="Hiperłącze">https://szaloneliczby.pl/zamiana-jednostek-objetosci/</text:span></text:a></text:p>
      <text:p text:style-name="P101"/>
      <text:p text:style-name="P102"/>
      <text:p text:style-name="Standarduser"/>
      <text:p text:style-name="Standarduser"/>
      <text:p text:style-name="Standarduser">ZACHĘCAM DO SYSTEMATYCZNEJ NAUKI!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complex="Mangal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style:font-name="Times New Roman" style:font-name-complex="Times New Roman" fo:font-size="12pt" style:font-size-asian="12pt" style:font-size-complex="12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gionista4ever</meta:initial-creator>
    <dc:creator>legionista4ever</dc:creator>
    <meta:creation-date>2020-05-10T22:23:00Z</meta:creation-date>
    <dc:date>2020-05-10T22:23:00Z</dc:date>
    <meta:template xlink:href="Normal" xlink:type="simple"/>
    <meta:editing-cycles>2</meta:editing-cycles>
    <meta:editing-duration>PT0S</meta:editing-duration>
    <meta:document-statistic meta:page-count="3" meta:paragraph-count="9" meta:word-count="659" meta:character-count="4607" meta:row-count="32" meta:non-whitespace-character-count="3957"/>
  </office:meta>
</office:document-meta>
</file>