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7000002219FEE929CFB85043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ok1" text:anchor-type="char" svg:x="-2.662cm" svg:y="3.932cm" svg:width="24.511cm" svg:height="18.373cm" draw:z-index="0" draw:transform="translate (-9.5935cm -13.1185cm) rotate (1.5707963267949) translate (9.5935cm 13.1185cm)"><draw:image xlink:href="Pictures/10000000000002D7000002219FEE929CFB85043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1:00:20.396000000</meta:creation-date>
    <dc:date>2022-02-01T11:02:53.980000000</dc:date>
    <meta:editing-duration>PT2M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6.2$Windows_x86 LibreOffice_project/144abb84a525d8e30c9dbbefa69cbbf2d8d4ae3b</meta:generator>
  </office:meta>
</office:document-meta>
</file>