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color="#000000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color="#FF0000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200%"/>
      <style:text-properties fo:color="#000000"/>
    </style:style>
    <style:style style:name="P10" style:parent-style-name="Standard" style:family="paragraph">
      <style:paragraph-properties fo:line-height="200%"/>
      <style:text-properties fo:color="#000000"/>
    </style:style>
    <style:style style:name="P11" style:parent-style-name="Standard" style:family="paragraph">
      <style:paragraph-properties fo:line-height="200%"/>
      <style:text-properties fo:color="#000000"/>
    </style:style>
    <style:style style:name="P12" style:parent-style-name="Standard" style:family="paragraph">
      <style:paragraph-properties fo:line-height="200%"/>
      <style:text-properties fo:color="#000000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Hiperłącze" style:family="text">
      <style:text-properties style:use-window-font-color="true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>
        <style:tab-stops>
          <style:tab-stop style:type="left" style:position="2.7812in"/>
        </style:tab-stops>
      </style:paragraph-properties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  <style:text-properties fo:color="#FF0000"/>
    </style:style>
    <style:style style:name="P92" style:parent-style-name="Standard" style:family="paragraph">
      <style:paragraph-properties fo:line-height="150%"/>
      <style:text-properties fo:color="#FF0000"/>
    </style:style>
    <style:style style:name="P93" style:parent-style-name="Standard" style:family="paragraph">
      <style:paragraph-properties fo:line-height="150%"/>
    </style:style>
  </office:automatic-styles>
  <office:body>
    <office:text text:use-soft-page-breaks="true">
      <text:p text:style-name="P1">MATEMATYKA 7 b, 7c</text:p>
      <text:p text:style-name="P2">W razie pytań, problemów m<text:span text:style-name="T3">ożna <text:s/>kontaktować się ze mną,<text:s/></text:span></text:p>
      <text:p text:style-name="P4"><text:span text:style-name="T5">mój adres mailowy:<text:s/></text:span><text:span text:style-name="T6">gosiakargol83@gmail.com</text:span></text:p>
      <text:p text:style-name="P7">W temacie wiadomości proszę się podpisać: imię , nazwisko, klasa</text:p>
      <text:p text:style-name="P8"/>
      <text:p text:style-name="P9">Kochani uczniowie, wiem że poradzicie sobie z tym świetnie!!</text:p>
      <text:p text:style-name="P10"><text:s/>Jednak jak macie jakieś pytania wątpliwości proszę pisać</text:p>
      <text:p text:style-name="P11">Pozdrawiam</text:p>
      <text:p text:style-name="P12">Raszewska Małgorzata<text:s/></text:p>
      <text:p text:style-name="P13"/>
      <text:p text:style-name="P14">Temat: Rozwiązywanie zadań tekstowych za pomocą równań.</text:p>
      <text:p text:style-name="P15"/>
      <text:p text:style-name="P16"/>
      <text:p text:style-name="P17"><text:tab/>Podręcznik str.197</text:p>
      <text:p text:style-name="P18"><text:tab/>Proszę przeanalizować sposób rozpisania rozwiązania zadania. Każdy z pięciu etapów jest potrzebny i punktowany na sprawdzianie, czyli:</text:p>
      <text:list text:style-name="LFO1" text:continue-numbering="true">
        <text:list-item>
          <text:p text:style-name="P19">wypisanie danych,</text:p>
        </text:list-item>
        <text:list-item>
          <text:p text:style-name="P20">ułożenie równania,</text:p>
        </text:list-item>
        <text:list-item>
          <text:p text:style-name="P21">rozwiązanie równania,</text:p>
        </text:list-item>
        <text:list-item>
          <text:p text:style-name="P22">sprawdzenie,</text:p>
        </text:list-item>
        <text:list-item>
          <text:p text:style-name="P23">odpowiedź.</text:p>
        </text:list-item>
      </text:list>
      <text:p text:style-name="P24"/>
      <text:p text:style-name="P25"><text:tab/>Proszę zapisać w zeszycie pełne rozwiązania zadań od 1 do<text:s/>21, można pominąć zadanie 10 i 13, jak również zadania z *.</text:p>
      <text:p text:style-name="P26">W razie trudności odsyłam do strony:</text:p>
      <text:p text:style-name="P27"><text:s/><text:a xlink:href="https://pistacja.tv/wideolekcje/matematyka/szkola-podstawowa-vii-viii/rownania-z-jedna-niewiadoma/plmat072-rownania-zadania" office:target-frame-name="_top" xlink:show="replace">https://pistacja.tv/wideolekcje/matematyka/szkola-podstawowa-vii-viii/rownania-z-jedna-niewiadoma/plmat072-rownania-zadania</text:a></text:p>
      <text:p text:style-name="P28"><text:a xlink:href="https://www.facebook.com/krolowamatma/videos/205526034046632/" office:target-frame-name="_top" xlink:show="replace"><text:span text:style-name="T29">https://www.facebook.com/krolowamatma/videos/205526034046632/</text:span></text:a></text:p>
      <text:p text:style-name="P30"/>
      <text:p text:style-name="P31">Zeszyt<text:s/>ćwiczeń str. 48.</text:p>
      <text:p text:style-name="P32"/>
      <text:p text:style-name="P33"/>
      <text:p text:style-name="P34"/>
      <text:p text:style-name="P35"/>
      <text:soft-page-break/>
      <text:p text:style-name="P36">Temat: Geometryczne zadania tekstowe.</text:p>
      <text:p text:style-name="P37"/>
      <text:p text:style-name="P38"/>
      <text:p text:style-name="P39"><text:tab/>Podręcznik str.202</text:p>
      <text:p text:style-name="P40"/>
      <text:p text:style-name="P41"><text:tab/>W tego rodzaju zadaniach można pominąć etap pierwszy, czyli wypisanie danych, można bowiem sytuację zadaniową przedstawić na rysunku pomocniczym. Cała reszta rozpisania pozostaje bez zmian.</text:p>
      <text:p text:style-name="P42"/>
      <text:p text:style-name="P43"><text:tab/>Proszę zapisać w zeszycie rozwiązania zadań od 27 do 35, jak również rozwiązać<text:s/><text:span text:style-name="T44">Sprawdź czy umiesz ze strony<text:s/></text:span>203.</text:p>
      <text:p text:style-name="P45"/>
      <text:p text:style-name="P46">Pomocny może być link:<text:s/><text:a xlink:href="https://pistacja.tv/film/mat00376-rownania-zadania-geometryczne?playlist=549" office:target-frame-name="_top" xlink:show="replace">https://pistacja.tv/film/mat00376-rownania-zadania-geometryczne?playlist=549</text:a></text:p>
      <text:p text:style-name="P47"/>
      <text:p text:style-name="P48"/>
      <text:p text:style-name="P49">Temat: Procenty w zadaniach tekstowych.</text:p>
      <text:p text:style-name="P50"/>
      <text:p text:style-name="P51"/>
      <text:p text:style-name="P52"><text:tab/>Podręcznik str.204</text:p>
      <text:p text:style-name="P53"/>
      <text:p text:style-name="P54"><text:tab/>Proszę przypomnieć sobie podstawowe informację o procentach (str. 72 i 76), przeanalizować przykład przedstawiony<text:s/>na początku strony.</text:p>
      <text:p text:style-name="P55"/>
      <text:p text:style-name="P56"><text:tab/>Do zadań dotyczących stężenia roztworów ( zad.10,11) należy zastosować wzór znajdujący się na dole strony 204,<text:s/><text:span text:style-name="T57">proszę przepisać go do zeszytu</text:span>. Ważne są również przykłady rozwiązanych zadań na sąsiedniej stronie.</text:p>
      <text:p text:style-name="P58"/>
      <text:p text:style-name="P59">W razie trudności odsyłam do strony:</text:p>
      <text:p text:style-name="P60">https://epodreczniki.pl/a/rozwiazywanie-zadan-tekstowych-z-wykorzystaniem-rownan-i-procentow/DJn2EDbgV</text:p>
      <text:p text:style-name="P61"/>
      <text:p text:style-name="P62"><text:tab/>Proszę zapisać w zeszycie rozwiązania zadań tekstowych od 1 do 11, jak również<text:s/><text:span text:style-name="T63">Sprawdź czy umiesz<text:s/></text:span>str 207.</text:p>
      <text:p text:style-name="P64"/>
      <text:soft-page-break/>
      <text:p text:style-name="P65">Zeszyt ćwiczeń str. 49</text:p>
      <text:p text:style-name="P66"/>
      <text:p text:style-name="P67">Pomocny link:<text:a xlink:href="https://pistacja.tv/film/mat00380-rownania-zadania-procentowe?playlist=549" office:target-frame-name="_top" xlink:show="replace">https://pistacja.tv/film/mat00380-rownania-zadania-procentowe?playlist=549</text:a></text:p>
      <text:p text:style-name="P68"/>
      <text:p text:style-name="P69">Do tego typu zadań polecam również stronę</text:p>
      <text:p text:style-name="P70"><text:s/>https://epodreczniki.pl/a/rozwiazywanie-zadan-tekstowych-za-pomoca-rownan/D1G6Bgq3k</text:p>
      <text:p text:style-name="P71"/>
      <text:p text:style-name="P72">Temat: Przekształcanie wzorów.</text:p>
      <text:p text:style-name="P73"/>
      <text:p text:style-name="P74"><text:tab/>Podręcznik str.208</text:p>
      <text:p text:style-name="P75"/>
      <text:p text:style-name="P76"><text:tab/>Zapoznaj się potrzebną w tym rozdziale teorią, przeanalizuj rozwiązane przykłady.</text:p>
      <text:p text:style-name="P77">Zapisz w zeszycie rozwiązania zadań od 1 do 8, jak również<text:s/><text:span text:style-name="T78">Sprawdź cz</text:span><text:span text:style-name="T79">y umiesz<text:s/></text:span>ze strony 211.</text:p>
      <text:p text:style-name="P80">Zeszyt ćwiczeń str. 50.</text:p>
      <text:p text:style-name="P81"/>
      <text:p text:style-name="P82">Pomocny link:<text:s/><text:a xlink:href="https://pistacja.tv/film/mat00371-przeksztalcenia-wzorow?playlist=281" office:target-frame-name="_top" xlink:show="replace">https://pistacja.tv/film/mat00371-przeksztalcenia-wzorow?playlist=281</text:a></text:p>
      <text:p text:style-name="P83"/>
      <text:p text:style-name="P84">Temat: Utrwalenie wiadomości o<text:s/>równaniach.</text:p>
      <text:p text:style-name="P85"/>
      <text:p text:style-name="P86"><text:tab/>Podręcznik str.212.</text:p>
      <text:p text:style-name="P87"><text:tab/>W tym temacie powtarzamy wszystko co wiemy o równaniach i związanych z nimi zadaniami tekstowymi. To jest podsumowanie i powtórzenie wiadomości przed sprawdzianem <text:s text:c="7"/>z całego rozdziału ( od str.186 do str.218).</text:p>
      <text:p text:style-name="P88"/>
      <text:p text:style-name="P89"><text:tab/>Zapisz w zeszycie rozwiązania zadań od 1 do 12.</text:p>
      <text:p text:style-name="P90">Pomocny link:<text:s/><text:a xlink:href="https://pistacja.tv/film/mat00400-rozwiazywanie-rownan-podsumowanie?playlist=281" office:target-frame-name="_top" xlink:show="replace">https://pistacja.tv/film/mat00400-rozwiazywanie-rownan-podsumowanie?playlist=281</text:a></text:p>
      <text:p text:style-name="P91">Proszę rozwiązać test online i wysłać wyniki na maila w formie zdjęcia<text:s/></text:p>
      <text:p text:style-name="P92">https://gwo.pl/strony/3037/seo_link:strefa-ucznia-rownani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m</meta:initial-creator>
    <dc:creator>legionista4ever</dc:creator>
    <meta:creation-date>2020-03-21T17:44:00Z</meta:creation-date>
    <dc:date>2020-03-21T17:44:00Z</dc: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863" meta:row-count="27" meta:non-whitespace-character-count="3318"/>
  </office:meta>
</office:document-meta>
</file>