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5.00pt" fo:font-weight="bold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5" style:family="text">
      <style:text-properties fo:font-size="10.00pt" fo:font-weight="normal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Comic Sans MS'" style:font-family-asian="'Comic Sans MS'" style:font-family-complex="'Comic Sans MS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0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1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6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21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22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3.50pt" fo:text-indent="-3.50pt">
        <style:tab-stops>
          <style:tab-stop style:position="671.50pt" style:type="center"/>
          <style:tab-stop style:position="3530.3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>
        <style:tab-stops>
          <style:tab-stop style:position="47.2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 fo:margin-left="3.50pt" fo:text-indent="-3.50pt">
        <style:tab-stops>
          <style:tab-stop style:position="671.50pt" style:type="center"/>
          <style:tab-stop style:position="3530.30pt" style:type="center"/>
        </style:tab-stops>
      </style:paragraph-properties>
    </style:style>
    <style:style style:name="P8" style:family="paragraph">
      <style:paragraph-properties fo:line-height="100.00%" fo:text-align="center" fo:margin-left="3.50pt" fo:text-indent="-3.50pt">
        <style:tab-stops>
          <style:tab-stop style:position="112.75pt" style:type="right"/>
          <style:tab-stop style:position="32893.50pt"/>
          <style:tab-stop style:position="133604.55pt" style:char="." style:type="char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3.50pt" fo:text-indent="-3.50pt">
        <style:tab-stops>
          <style:tab-stop style:position="112.75pt" style:type="right"/>
          <style:tab-stop style:position="32893.50pt"/>
          <style:tab-stop style:position="133604.55pt" style:char="." style:type="char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2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448177.35pt" style:type="right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448177.35pt" style:type="right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5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133604.55pt" style:char="." style:type="char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133604.55pt" style:char="." style:type="char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8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448177.35pt" style:type="right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3.50pt" fo:text-indent="-3.50pt">
        <style:tab-stops>
          <style:tab-stop style:position="112.75pt" style:type="center"/>
          <style:tab-stop style:position="32893.50pt"/>
          <style:tab-stop style:position="448177.35pt" style:type="right"/>
          <style:tab-stop style:position="-3.50pt"/>
          <style:tab-stop style:position="149.50pt" style:type="center"/>
          <style:tab-stop style:position="32893.00pt"/>
        </style:tab-stops>
      </style:paragraph-properties>
    </style:style>
    <style:style style:name="P21" style:family="paragraph">
      <style:paragraph-properties fo:line-height="100.00%" fo:text-align="center" fo:margin-left="3.50pt" fo:text-indent="-3.50pt">
        <style:tab-stops>
          <style:tab-stop style:position="815.50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3.50pt" fo:text-indent="-3.50pt">
        <style:tab-stops>
          <style:tab-stop style:position="815.50pt" style:type="right"/>
        </style:tab-stops>
      </style:paragraph-properties>
    </style:style>
    <style:style style:name="P24" style:family="paragraph">
      <style:paragraph-properties fo:line-height="100.00%" fo:text-align="center" fo:margin-left="3.50pt" fo:text-indent="-3.50pt">
        <style:tab-stops>
          <style:tab-stop style:position="815.50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3.50pt" fo:text-indent="-3.50pt">
        <style:tab-stops>
          <style:tab-stop style:position="815.5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TableColumn0100" style:family="table-column">
      <style:table-column-properties style:column-width="1.614583in"/>
    </style:style>
    <style:style style:name="TableColumn0101" style:family="table-column">
      <style:table-column-properties style:column-width="2.125000in"/>
    </style:style>
    <style:style style:name="TableColumn0102" style:family="table-column">
      <style:table-column-properties style:column-width="2.052083in"/>
    </style:style>
    <style:style style:name="TableColumn0103" style:family="table-column">
      <style:table-column-properties style:column-width="1.843750in"/>
    </style:style>
    <style:style style:name="TableColumn0104" style:family="table-column">
      <style:table-column-properties style:column-width="1.739583in"/>
    </style:style>
    <style:style style:name="TableColumn0105" style:family="table-column">
      <style:table-column-properties style:column-width="2.000000in"/>
    </style:style>
    <style:style style:name="Table01" style:family="table">
      <style:table-properties style:width="11.375000in" fo:margin-left="0.000000in" style:writing-mode="lr" table:align="center" style:may-break-between-rows="true"/>
    </style:style>
    <style:style style:name="TableRow0100" style:family="table-row">
      <style:table-row-properties style:min-row-height="0.980556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00694in solid #000000" fo:padding-left="0.048611in" fo:padding-right="0.048611in" fo:vertical-align="center" fo:background-color="#a9d08e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#a9d08e"/>
    </style:style>
    <style:style style:name="TableRow0101" style:family="table-row">
      <style:table-row-properties style:min-row-height="0.593750in"/>
    </style:style>
    <style:style style:name="TableCell0101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bottom" fo:background-color="#e2efda"/>
    </style:style>
    <style:style style:name="TableCell0101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101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101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101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a"/>
    </style:style>
    <style:style style:name="TableCell0101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e2efda"/>
    </style:style>
    <style:style style:name="TableRow0102" style:family="table-row">
      <style:table-row-properties style:min-row-height="1.115278in"/>
    </style:style>
    <style:style style:name="TableCell0102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center" fo:background-color="#ffffff"/>
    </style:style>
    <style:style style:name="TableCell0102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2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2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2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2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ffffff"/>
    </style:style>
    <style:style style:name="TableRow0103" style:family="table-row">
      <style:table-row-properties style:min-row-height="1.115278in"/>
    </style:style>
    <style:style style:name="TableCell0103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center" fo:background-color="#e2efd9"/>
    </style:style>
    <style:style style:name="TableCell0103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103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103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103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e2efd9"/>
    </style:style>
    <style:style style:name="TableCell0103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e2efd9"/>
    </style:style>
    <style:style style:name="TableRow0104" style:family="table-row">
      <style:table-row-properties style:min-row-height="1.115278in"/>
    </style:style>
    <style:style style:name="TableCell010400" style:family="table-cell">
      <style:table-cell-properties fo:border-top="0.006944in solid #70ad47" fo:border-left="0.013889in solid #000000" fo:border-right="0.006944in solid #70ad47" fo:border-bottom="0.006944in solid #70ad47" fo:padding-left="0.048611in" fo:padding-right="0.048611in" fo:vertical-align="center" fo:background-color="#ffffff"/>
    </style:style>
    <style:style style:name="TableCell010401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402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403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404" style:family="table-cell">
      <style:table-cell-properties fo:border-top="0.006944in solid #70ad47" fo:border-left="0.006944in solid #70ad47" fo:border-right="0.006944in solid #70ad47" fo:border-bottom="0.006944in solid #70ad47" fo:padding-left="0.048611in" fo:padding-right="0.048611in" fo:vertical-align="center" fo:background-color="#ffffff"/>
    </style:style>
    <style:style style:name="TableCell010405" style:family="table-cell">
      <style:table-cell-properties fo:border-top="0.006944in solid #70ad47" fo:border-left="0.006944in solid #70ad47" fo:border-right="0.013889in solid #000000" fo:border-bottom="0.006944in solid #70ad47" fo:padding-left="0.048611in" fo:padding-right="0.048611in" fo:vertical-align="center" fo:background-color="#ffffff"/>
    </style:style>
    <style:style style:name="TableRow0105" style:family="table-row">
      <style:table-row-properties style:min-row-height="0.284028in"/>
    </style:style>
    <style:style style:name="TableCell010500" style:family="table-cell">
      <style:table-cell-properties fo:border-top="0.000694in solid #000000" fo:border-left="0.013889in solid #000000" fo:border-right="0.013889in solid #000000" fo:border-bottom="0.006944in solid #000000" fo:padding-left="0.048611in" fo:padding-right="0.048611in" fo:vertical-align="bottom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6" style:family="table-row">
      <style:table-row-properties style:min-row-height="0.184028in"/>
    </style:style>
    <style:style style:name="TableCell010600" style:family="table-cell">
      <style:table-cell-properties fo:border-top="0.000694in solid #000000" fo:border-left="0.013889in solid #000000" fo:border-right="0.013889in solid #000000" fo:border-bottom="0.013889in solid #000000" fo:padding-left="0.048611in" fo:padding-right="0.048611in" fo:vertical-align="bottom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5">
            <text:p text:style-name="P3"><draw:frame text:anchor-type="as-char" svg:width="30.43mm" svg:height="19.31mm" style:rel-width="scale" style:rel-height="scale"><draw:object-ole xlink:href="OleObj1"/><draw:image xlink:href="ObjectReplacements/OleObj1"/></draw:frame><text:span text:style-name="T2">Jad</text:span><text:span text:style-name="T3">łospis dla Szkoły Podstawowej nr 5– ul. Jelenia 7</text:span></text:p>
            <text:p text:style-name="P4"><text:span text:style-name="T4">Jad</text:span><text:span text:style-name="T5">łospis podstawowy<text:s text:c="2"/></text:span></text:p>
            <text:p text:style-name="P5"><text:span text:style-name="T6"/></text:p>
          </table:table-cell>
          <table:covered-table-cell/>
          <table:covered-table-cell/>
          <table:covered-table-cell/>
          <table:covered-table-cell/>
          <table:table-cell table:style-name="TableCell010005">
            <text:p text:style-name="P6"><text:span text:style-name="T7"> </text:span><draw:frame text:anchor-type="as-char" svg:width="37.31mm" svg:height="26.19mm" style:rel-width="scale" style:rel-height="scale"><draw:object-ole xlink:href="OleObj2"/><draw:image xlink:href="ObjectReplacements/OleObj2"/></draw:frame><text:span text:style-name="T8"/></text:p>
          </table:table-cell>
        </table:table-row>
        <table:table-row table:style-name="TableRow0101">
          <table:table-cell table:style-name="TableCell010100">
            <text:p text:style-name="P9"><text:span text:style-name="T8"/></text:p>
          </table:table-cell>
          <table:table-cell table:style-name="TableCell010101">
            <text:p text:style-name="P10"><text:span text:style-name="T9">Poniedzia</text:span><text:span text:style-name="T10">łek</text:span></text:p>
            <text:p text:style-name="P10"><text:span text:style-name="T11">13.12</text:span><text:span text:style-name="T12"/></text:p>
          </table:table-cell>
          <table:table-cell table:style-name="TableCell010102">
            <text:p text:style-name="P10"><text:span text:style-name="T13">Wtorek</text:span></text:p>
            <text:p text:style-name="P10"><text:span text:style-name="T13">14.12</text:span><text:span text:style-name="T14"/></text:p>
          </table:table-cell>
          <table:table-cell table:style-name="TableCell010103">
            <text:p text:style-name="P10"><text:span text:style-name="T15">Środa</text:span></text:p>
            <text:p text:style-name="P10"><text:span text:style-name="T16">15.12</text:span><text:span text:style-name="T17"/></text:p>
          </table:table-cell>
          <table:table-cell table:style-name="TableCell010104">
            <text:p text:style-name="P10"><text:span text:style-name="T18">Czwartek</text:span></text:p>
            <text:p text:style-name="P10"><text:span text:style-name="T18">16.12</text:span><text:span text:style-name="T19"/></text:p>
          </table:table-cell>
          <table:table-cell table:style-name="TableCell010105">
            <text:p text:style-name="P10"><text:span text:style-name="T20">Pi</text:span><text:span text:style-name="T21">ątek</text:span></text:p>
            <text:p text:style-name="P10"><text:span text:style-name="T22">17.12</text:span><text:span text:style-name="T23"/></text:p>
          </table:table-cell>
        </table:table-row>
        <table:table-row table:style-name="TableRow0102">
          <table:table-cell table:style-name="TableCell010200">
            <text:p text:style-name="P13"><text:span text:style-name="T24">Zupa</text:span><text:span text:style-name="T25"/></text:p>
          </table:table-cell>
          <table:table-cell table:style-name="TableCell010201">
            <text:p text:style-name="P13"><text:span text:style-name="T26">Krem z pomidorów z ziarnami s</text:span><text:span text:style-name="T27">łonecznikai zieloną natką pietruszki<text:s/></text:span><text:span text:style-name="T28">(1,7,9</text:span><text:span text:style-name="T29">)300ml</text:span><text:span text:style-name="T30"/></text:p>
          </table:table-cell>
          <table:table-cell table:style-name="TableCell010202">
            <text:p text:style-name="P13"><text:span text:style-name="T31">Kapu</text:span><text:span text:style-name="T32">śniak z naturalnie kiszonej kapustyzzieloną natką pietruszki<text:s/></text:span><text:span text:style-name="T33">(1,7,9)</text:span><text:span text:style-name="T34">300ml</text:span><text:span text:style-name="T35"/></text:p>
          </table:table-cell>
          <table:table-cell table:style-name="TableCell010203">
            <text:p text:style-name="P13"><text:span text:style-name="T36">Krupnik z kasz</text:span><text:span text:style-name="T37">ą kukurydzianą z zieloną natką pietruszki<text:s/></text:span><text:span text:style-name="T38">(1,7,9</text:span><text:span text:style-name="T39">)300ml</text:span><text:span text:style-name="T40"/></text:p>
          </table:table-cell>
          <table:table-cell table:style-name="TableCell010204">
            <text:p text:style-name="P13"><text:span text:style-name="T41">Barszcz bia</text:span><text:span text:style-name="T42">ły z ziemniakamii zieloną natką pietruszki<text:s/></text:span><text:span text:style-name="T43">(1,7,9</text:span><text:span text:style-name="T44">)300ml</text:span><text:span text:style-name="T45"/></text:p>
          </table:table-cell>
          <table:table-cell table:style-name="TableCell010205">
            <text:p text:style-name="P13"><text:span text:style-name="T46">Zupa broku</text:span><text:span text:style-name="T47">łowa z ziemniakamii zieloną natką pietruszki</text:span><text:span text:style-name="T48">(1,7,9)</text:span><text:span text:style-name="T49">300ml</text:span><text:span text:style-name="T50"/></text:p>
          </table:table-cell>
        </table:table-row>
        <table:table-row table:style-name="TableRow0103">
          <table:table-cell table:style-name="TableCell010300">
            <text:p text:style-name="P16"><text:span text:style-name="T51">Drugie danie</text:span><text:span text:style-name="T52"/></text:p>
          </table:table-cell>
          <table:table-cell table:style-name="TableCell010301">
            <text:p text:style-name="P16"><text:span text:style-name="T53">Placki ziemniaczane (</text:span><text:span text:style-name="T54">1,3)</text:span><text:span text:style-name="T55">z jogurtem naturalnym (</text:span><text:span text:style-name="T56">7)</text:span><text:span text:style-name="T57">2szt/20g,</text:span></text:p>
            <text:p text:style-name="P16"><text:span text:style-name="T57">surówka z marchewki<text:s/></text:span><text:span text:style-name="T58">(7) 9</text:span><text:span text:style-name="T59">0g,</text:span></text:p>
            <text:p text:style-name="P16"><text:span text:style-name="T59">kompot owocowy 200ml</text:span><text:span text:style-name="T60"/></text:p>
          </table:table-cell>
          <table:table-cell table:style-name="TableCell010302">
            <text:p text:style-name="P16"><text:span text:style-name="T61">Kotlet schabowy w chrupi</text:span><text:span text:style-name="T62">ącej panierce (</text:span><text:span text:style-name="T63">1,3)</text:span><text:span text:style-name="T64">100g,</text:span></text:p>
            <text:p text:style-name="P16"><text:span text:style-name="T65">ziemniaki z koperkiem 180g,</text:span></text:p>
            <text:p text:style-name="P16"><text:span text:style-name="T65">surówka z buraczków z cebulk</text:span><text:span text:style-name="T66">ą 45g,</text:span></text:p>
            <text:p text:style-name="P16"><text:span text:style-name="T67">mizeria z rzodkiewk</text:span><text:span text:style-name="T68">ą i szczypiorkiem (</text:span><text:span text:style-name="T69">7)</text:span><text:span text:style-name="T70">45g,</text:span></text:p>
            <text:p text:style-name="P16"><text:span text:style-name="T71">kompot owocowy 200ml</text:span><text:span text:style-name="T72"/></text:p>
          </table:table-cell>
          <table:table-cell table:style-name="TableCell010303">
            <text:p text:style-name="P16"><text:span text:style-name="T73">Filet z mintaja (</text:span><text:span text:style-name="T74">4)</text:span><text:span text:style-name="T75">z pieca<text:s/></text:span><text:span text:style-name="T76">(1,3)</text:span><text:span text:style-name="T77">100g,</text:span></text:p>
            <text:p text:style-name="P16"><text:span text:style-name="T77">pure ziemniaczane 180g,</text:span></text:p>
            <text:p text:style-name="P16"><text:span text:style-name="T77">surówka z ogórka kiszonego 45g,</text:span></text:p>
            <text:p text:style-name="P16"><text:span text:style-name="T77">warzywa w sosie po grecku<text:s/></text:span><text:span text:style-name="T78">(9)</text:span><text:span text:style-name="T79">45g,</text:span></text:p>
            <text:p text:style-name="P16"><text:span text:style-name="T80">kompot owocowy 200ml</text:span><text:span text:style-name="T81"/></text:p>
          </table:table-cell>
          <table:table-cell table:style-name="TableCell010304">
            <text:p text:style-name="P16"><text:span text:style-name="T82">Pol</text:span><text:span text:style-name="T83">ędwiczki drobiowe(</text:span><text:span text:style-name="T84">1,3)</text:span><text:span text:style-name="T85">w sosie pieczeniowym (</text:span><text:span text:style-name="T86">1,7)</text:span><text:span text:style-name="T87">własnego wyrobu 80g/80g,</text:span></text:p>
            <text:p text:style-name="P16"><text:span text:style-name="T88">makaron (</text:span><text:span text:style-name="T89">1)</text:span><text:span text:style-name="T90">180g,</text:span></text:p>
            <text:p text:style-name="P16"><text:span text:style-name="T90">surówka coles</text:span><text:span text:style-name="T91">ław<text:s/></text:span><text:span text:style-name="T92">(3,7)</text:span><text:span text:style-name="T93">z pestkami dyni 45g,</text:span></text:p>
            <text:p text:style-name="P16"><text:span text:style-name="T94">sa</text:span><text:span text:style-name="T95">łatka szwedzka z kolorową papryką 45g,</text:span></text:p>
            <text:p text:style-name="P16"><text:span text:style-name="T96">kompot owocowy 200ml</text:span></text:p>
            <text:p text:style-name="P16"><text:span text:style-name="T97"/></text:p>
          </table:table-cell>
          <table:table-cell table:style-name="TableCell010305">
            <text:p text:style-name="P16"><text:span text:style-name="T98">Nale</text:span><text:span text:style-name="T99">śniki (</text:span><text:span text:style-name="T100">1,3,7)</text:span><text:span text:style-name="T101">z serem twarogowym (</text:span><text:span text:style-name="T102">7)</text:span><text:span text:style-name="T103">2szt.,</text:span></text:p>
            <text:p text:style-name="P16"><text:span text:style-name="T104">polewa na bazie ma</text:span><text:span text:style-name="T105">ślanki (</text:span><text:span text:style-name="T106">7)</text:span><text:span text:style-name="T107">z kawałkami owoców własnego wyrobu 90g,</text:span></text:p>
            <text:p text:style-name="P16"><text:span text:style-name="T108">kompot owocowy 200ml</text:span><text:span text:style-name="T109"/></text:p>
          </table:table-cell>
        </table:table-row>
        <table:table-row table:style-name="TableRow0104">
          <table:table-cell table:style-name="TableCell010400">
            <text:p text:style-name="P19"><text:span text:style-name="T110">Podwieczorek</text:span><text:span text:style-name="T111"/></text:p>
          </table:table-cell>
          <table:table-cell table:style-name="TableCell010401">
            <text:p text:style-name="P19"><text:span text:style-name="T112">Owoc sezonowy 1 szt.</text:span></text:p>
            <text:p text:style-name="P19"><text:span text:style-name="T113"/></text:p>
          </table:table-cell>
          <table:table-cell table:style-name="TableCell010402">
            <text:p text:style-name="P19"><text:span text:style-name="T114">Cha</text:span><text:span text:style-name="T115">łka (</text:span><text:span text:style-name="T116">1,3,7)</text:span><text:span text:style-name="T117">z miodem 1szt.,</text:span><text:span text:style-name="T118"/></text:p>
          </table:table-cell>
          <table:table-cell table:style-name="TableCell010403">
            <text:p text:style-name="P19"><text:span text:style-name="T119">Owoc sezonowy 1 szt.</text:span></text:p>
            <text:p text:style-name="P19"><text:span text:style-name="T120"/></text:p>
          </table:table-cell>
          <table:table-cell table:style-name="TableCell010404">
            <text:p text:style-name="P19"><text:span text:style-name="T121">Pianka owocowa (</text:span><text:span text:style-name="T122">7)</text:span><text:span text:style-name="T123">w</text:span><text:span text:style-name="T124">łasnego wyrobu 150g,</text:span><text:span text:style-name="T125"/></text:p>
          </table:table-cell>
          <table:table-cell table:style-name="TableCell010405">
            <text:p text:style-name="P19"><text:span text:style-name="T126">Owoc sezonowy 1 szt.</text:span></text:p>
            <text:p text:style-name="P19"><text:span text:style-name="T127"/></text:p>
          </table:table-cell>
        </table:table-row>
        <table:table-row table:style-name="TableRow0105">
          <table:table-cell table:style-name="TableCell010500" table:number-columns-spanned="6">
            <text:p text:style-name="P22"><text:span text:style-name="T128">W jad</text:span><text:span text:style-name="T129">łospisie oznaczone zostały alergeny zgodnie z Rozporządzeniem 1169/2011: 1.Zboża zawierające gluten, 2. Skorupiaki i produkty pochodne, 3. Jaja i produkty pochodne, 4. Ryby i produkty pochodne, 5. Orzeszki ziemne i produkty pochodne, 6. Soja i produkty pochodne, 7. Mleko i produkty pochodne, 8. Orzechy, 9. Seler i produkty pochodne, 10. Gorczyca i produkty pochodne, 11. Sezam i produkty pochodne, 12. Dwutlenek siarki i siarczyny, 13. Łubin i produkty pochodne, 14. Mięczaki i produkty pochodne.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6">
            <text:p text:style-name="P25"><text:span text:style-name="T131">Jad</text:span><text:span text:style-name="T132">łospis został przygotowany przez dietetyka Ewelinę Pawełkę</text:span><text:span text:style-name="T13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