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line-height="115%"/>
      <style:text-properties style:font-name="Times New Roman" style:font-name-complex="Times New Roman"/>
    </style:style>
    <style:style style:name="P2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line-height="115%"/>
    </style:style>
    <style:style style:name="T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EDUKACJA DLA BEZPIECZEŃSTWA</text:p>
      <text:p text:style-name="P4"/>
      <text:p text:style-name="P5">KLASA VIII</text:p>
      <text:p text:style-name="P6"><text:span text:style-name="T7">-<text:s/></text:span><text:span text:style-name="T8">Piątek 27 marca:<text:s/></text:span><text:span text:style-name="T9"><text:s/>„Oparzenia i odmrożenia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729in" fo:margin-left="0.5833in" fo:margin-bottom="0.4951in" fo:margin-right="0.5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</meta:initial-creator>
    <dc:creator>AD</dc:creator>
    <meta:creation-date>2020-03-24T08:42:00Z</meta:creation-date>
    <dc:date>2020-03-26T09:01:00Z</dc:date>
    <meta:template xlink:href="Normal" xlink:type="simple"/>
    <meta:editing-cycles>1</meta:editing-cycles>
    <meta:editing-duration>PT45660S</meta:editing-duration>
    <meta:document-statistic meta:page-count="1" meta:paragraph-count="1" meta:word-count="12" meta:character-count="87" meta:row-count="1" meta:non-whitespace-character-count="76"/>
  </office:meta>
</office:document-meta>
</file>