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álny" style:family="paragraph">
      <style:text-properties fo:font-size="18pt" style:font-size-asian="18pt" style:font-size-complex="18pt"/>
    </style:style>
    <style:style style:name="P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Základná škola , Škultétyho 2326/11, Topoľčany</text:p>
      <text:p text:style-name="P2"><text:s text:c="9"/>Dotazník žiaka na vyplnenie prihlášky na strednú školu</text:p>
      <text:p text:style-name="P3">1. Školský rok:</text:p>
      <text:p text:style-name="P4"/>
      <text:p text:style-name="P5">2. Rodné číslo žiaka:</text:p>
      <text:p text:style-name="P6"/>
      <text:p text:style-name="P7">3. Priezvisko a meno žiaka:</text:p>
      <text:p text:style-name="P8"/>
      <text:p text:style-name="P9">4.<text:s/>Trieda:</text:p>
      <text:p text:style-name="P10"/>
      <text:p text:style-name="P11">5. Rok školskej dochádzky:</text:p>
      <text:p text:style-name="P12"/>
      <text:p text:style-name="P13">6. Štátne občianstvo:</text:p>
      <text:p text:style-name="P14"/>
      <text:p text:style-name="P15">7. Zmenená pracovná schopnosť: <text:s text:c="2"/>áno <text:s text:c="17"/>nie</text:p>
      <text:p text:style-name="P16"/>
      <text:p text:style-name="P17">8. Integrácia žiaka / ak áno napíšte názov psychol. poradne a integráciu/</text:p>
      <text:p text:style-name="P18"/>
      <text:p text:style-name="P19">9. Riešenie olympiád, súťaží /doložte diplomy/</text:p>
      <text:p text:style-name="P20"/>
      <text:p text:style-name="P21">10.<text:s/>Umiestnenie v súťažiach/ doložte diplomy/</text:p>
      <text:p text:style-name="P22"/>
      <text:p text:style-name="P23">11. Titul, meno a priezvisko zákonného zástupcu žiaka/pri striedavej starostlivosti obaja rodičia/:</text:p>
      <text:p text:style-name="P24"/>
      <text:p text:style-name="P25">12. Poštové smerové číslo:<text:s/></text:p>
      <text:p text:style-name="P26"/>
      <text:p text:style-name="P27">13. Ulica, a číslo domu:</text:p>
      <text:p text:style-name="P28"/>
      <text:p text:style-name="P29">14. Mesto alebo obec a číslo:</text:p>
      <text:p text:style-name="P30"/>
      <text:p text:style-name="P31">15. Telefónne číslo zákonného zástupcu žiaka:</text:p>
      <text:p text:style-name="P32"/>
      <text:p text:style-name="P33">16. E-mailová adresa zákonného zástupcu žiaka:</text:p>
      <text:p text:style-name="P34"/>
      <text:p text:style-name="P35">17. Názov a sídlo strednej školy a odbor strednej školy:</text:p>
      <text:p text:style-name="P36"/>
      <text:p text:style-name="P37">18. Názov a sídlo strednej školy a odbor strednej školy:</text:p>
      <text:p text:style-name="P38"/>
      <text:p text:style-name="P39">19. Koncoročné vysvedčenie za 6 a 7 ročník<text:s/>/ stačí aj kópia/: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1</meta:initial-creator>
    <dc:creator>ntb1</dc:creator>
    <meta:creation-date>2020-06-01T08:23:00Z</meta:creation-date>
    <dc:date>2020-06-01T08:59:00Z</dc:date>
    <meta:template xlink:href="Normal.dotm" xlink:type="simple"/>
    <meta:editing-cycles>3</meta:editing-cycles>
    <meta:editing-duration>PT1620S</meta:editing-duration>
    <meta:document-statistic meta:page-count="1" meta:paragraph-count="1" meta:word-count="139" meta:character-count="933" meta:row-count="6" meta:non-whitespace-character-count="795"/>
  </office:meta>
</office:document-meta>
</file>