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top="0.176cm" fo:margin-bottom="0cm"/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" style:family="paragraph" style:parent-style-name="Normal_20__28_Web_29_">
      <style:paragraph-properties fo:margin-top="0.176cm" fo:margin-bottom="0cm"/>
      <style:text-properties fo:color="#444444" style:font-name="Arial" fo:font-size="12pt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5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margin-left="-0.25cm" fo:margin-right="0.101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-0.25cm" fo:margin-right="0.101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-0.25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25cm" fo:margin-right="0cm" fo:margin-top="0cm" fo:margin-bottom="0cm" fo:line-height="0.529cm" fo:text-indent="0cm" style:auto-text-indent="false"/>
      <style:text-properties style:font-name="Times New Roman" style:font-name-complex="Times New Roman1" style:font-size-complex="12pt"/>
    </style:style>
    <style:style style:name="P16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fo:color="#444444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Bez_20__7e_tytułu1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-0.25cm" fo:margin-right="0cm" fo:line-height="100%" fo:text-indent="0cm" style:auto-text-indent="false"/>
    </style:style>
    <style:style style:name="P20" style:family="paragraph" style:parent-style-name="Standard">
      <style:paragraph-properties fo:margin-left="-0.25cm" fo:margin-right="0.079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-0.25cm" fo:margin-right="1.161cm" fo:margin-top="0cm" fo:margin-bottom="0cm" fo:line-height="100%" fo:text-indent="0cm" style:auto-text-indent="false"/>
    </style:style>
    <style:style style:name="P22" style:family="paragraph" style:parent-style-name="Normal_20__28_Web_29_" style:list-style-name="L1">
      <style:paragraph-properties fo:margin-top="0.176cm" fo:margin-bottom="0cm"/>
      <style:text-properties fo:color="#444444" style:font-name="Arial" fo:font-size="12pt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23" style:family="paragraph" style:parent-style-name="Normal_20__28_Web_29_">
      <style:paragraph-properties fo:margin-top="0.176cm" fo:margin-bottom="0cm"/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4" style:family="paragraph" style:parent-style-name="Normal_20__28_Web_29_" style:list-style-name="L2">
      <style:paragraph-properties fo:margin-top="0.176cm" fo:margin-bottom="0cm"/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5" style:family="paragraph" style:parent-style-name="Standard" style:list-style-name="" style:master-page-name="Standard">
      <style:paragraph-properties fo:margin-top="0cm" fo:margin-bottom="0cm" style:line-height-at-least="1.111cm" fo:text-align="center" style:justify-single-word="false" style:page-number="auto" fo:background-color="#ffffff">
        <style:background-image/>
      </style:paragraph-properties>
      <style:text-properties fo:color="#444444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26" style:family="paragraph" style:parent-style-name="Standard" style:list-style-name="">
      <style:paragraph-properties fo:margin-top="0cm" fo:margin-bottom="0cm" style:line-height-at-least="1.111cm" fo:background-color="#ffffff">
        <style:background-image/>
      </style:paragraph-properties>
      <style:text-properties fo:color="#444444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27" style:family="paragraph" style:parent-style-name="Standard" style:list-style-name="">
      <style:paragraph-properties fo:margin-left="0cm" fo:margin-right="0cm" fo:margin-top="0cm" fo:margin-bottom="0cm" style:line-height-at-least="1.111cm" fo:text-indent="1.249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.176cm" fo:margin-bottom="0cm"/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-0.25cm" fo:margin-right="0.101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30" style:family="paragraph" style:parent-style-name="Standard" style:list-style-name="L3">
      <style:paragraph-properties fo:margin-left="-0.25cm" fo:margin-right="0.101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-0.25cm" fo:margin-right="0.101cm" fo:margin-top="0cm" fo:margin-bottom="0cm" fo:line-height="100%" fo:text-indent="0cm" style:auto-text-indent="false"/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1" style:family="text">
      <style:text-properties fo:color="#444444" style:font-name-asian="Times New Roman1" style:language-asian="pl" style:country-asian="PL" style:font-name-complex="Arial1"/>
    </style:style>
    <style:style style:name="T2" style:family="text">
      <style:text-properties fo:color="#444444" fo:font-weight="bold" style:font-name-asian="Times New Roman1" style:language-asian="pl" style:country-asian="PL" style:font-weight-asian="bold" style:font-name-complex="Arial1"/>
    </style:style>
    <style:style style:name="T3" style:family="text">
      <style:text-properties fo:color="#444444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complex="Times New Roman1" style:font-size-complex="12pt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 style:font-size-complex="12pt"/>
    </style:style>
    <style:style style:name="T12" style:family="text">
      <style:text-properties style:font-name="Times New Roman" fo:language="en" fo:country="US" fo:font-style="italic" style:font-style-asian="italic" style:font-name-complex="Times New Roman1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font-size="11pt" style:font-size-asian="11pt" style:font-name-complex="Times New Roman1"/>
    </style:style>
    <style:style style:name="T15" style:family="text">
      <style:text-properties fo:font-size="11pt" fo:font-weight="normal" style:font-size-asian="11pt" style:font-weight-asian="normal"/>
    </style:style>
    <style:style style:name="T16" style:family="text">
      <style:text-properties fo:font-size="11pt" fo:font-weight="normal" style:font-size-asian="11pt" style:font-weight-asian="normal" style:font-name-complex="Times New Roman1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Język polski - klasa 8b</text:h>
      <text:h text:style-name="P27" text:outline-level="2"><text:span text:style-name="T1">Bardzo proszę zarejestrowanie się na platformie </text:span><text:span text:style-name="T2">wsipnet.pl</text:span><text:span text:style-name="T1">, dzięki której będziecie mieć dostęp </text:span><text:span text:style-name="T2">do podręczników, zadań oraz możliwość zadawania mi bezpośrednio pytań. </text:span></text:h>
      <text:h text:style-name="P26" text:outline-level="2">wsipnet.pl → Dołącz → Wybierz ścieżkę dla SP (klasy 4- 8)→ Uczeń → Mam kod →</text:h>
      <text:h text:style-name="P26" text:outline-level="2">Kod dla klasy 8b: WYTO-8B-JPL <text:s/>(w haśle WYT0 na końcu jest zero)</text:h>
      <text:p text:style-name="P2"/>
      <text:p text:style-name="P1"><text:span text:style-name="T4">Możliwość kontaktu i konsultacji: e - mail: </text:span><text:a xlink:type="simple" xlink:href="mailto:agnieszkarok@op.pl" text:style-name="Internet_20_link" text:visited-style-name="Visited_20_Internet_20_Link"><text:span text:style-name="T4">agnieszkarok@op.pl</text:span></text:a><text:span text:style-name="T4">, Messenger, Zoom, Microsoft Teams</text:span></text:p>
      <text:p text:style-name="P2"/>
      <text:p text:style-name="P2">26 maja</text:p>
      <text:p text:style-name="P5"><text:span text:style-name="T5">T: </text:span><text:span text:style-name="T3">KIEDY SPOJRZYMY WSTECZ... (CZESŁAW MIŁOSZ, „TAK MAŁO”) </text:span></text:p>
      <text:p text:style-name="P4"/>
      <text:list xml:id="list7288987613245410479" text:style-name="L1">
        <text:list-item>
          <text:p text:style-name="P22">podręcznik Świat w słowach i obrazach: wiersz „Tak mało” Czesława Miłosza <text:s text:c="12"/>i polecenia do tekstu (s. 246–247); </text:p>
        </text:list-item>
        <text:list-item>
          <text:p text:style-name="P22">melorecytacja wiersza Czesława Miłosza Tak mało z płyty Anthony’ego Miłosza Rzeki1; </text:p>
        </text:list-item>
      </text:list>
      <text:p text:style-name="P4"/>
      <text:p text:style-name="P4">Zastanów się na temat życiowego powołania człowieka i spróbuj zdefiniować pojęcie „powołanie”, poszukaj wyrazów bliskoznacznych.</text:p>
      <text:p text:style-name="P4">Zastanów się nad znaczeniem powołania w życiu ludzkim. </text:p>
      <text:p text:style-name="P4">Co z niego wynika? Jakie może mieć dla człowieka konsekwencje? </text:p>
      <text:p text:style-name="P3">Z powołaniem łączą się określone przywileje (autorytet moralny, naukowy), </text:p>
      <text:p text:style-name="P3">ale – przede wszystkim – odpowiedzialność za siebie i innych.</text:p>
      <text:p text:style-name="P3"/>
      <text:p text:style-name="P3">Spróbuj ustalić trzy cechy człowieka, o którym się mówi, że jest kimś „z powołania”.</text:p>
      <text:p text:style-name="P3"/>
      <text:p text:style-name="P3">Notatka: do zeszytu</text:p>
      <text:p text:style-name="P3">Powołanie → posłannictwo, → misja, → zadanie do spełnienia, → wybranie, → <text:s/>przeznaczenie do bycia kimś szczególnym, do wykonywania w swoim życiu jakiejś czynności, pracy.</text:p>
      <text:p text:style-name="P3"><text:s/>• <text:s/>w chrześcijaństwie rozumiane jako wezwanie człowieka przez Boga do określonego stylu życia (powołanie do stanu duchownego, do rodzicielstwa, do życia w czystości); </text:p>
      <text:p text:style-name="P3">• <text:s/>potocznie to dar do wykonywania jakiegoś zawodu, zwłaszcza wymagającego trudu i poświęcenia, lub szczególnych talentów (lekarz, nauczyciel, żołnierz, uczony, pisarz).</text:p>
      <text:p text:style-name="P3"><text:soft-page-break/>KTOŚ „Z POWOŁANIA” • solidny, pracowity, odpowiedzialny, poświęcający się, bezkompromisowy; • <text:s/>społecznik, altruista, autorytet; • <text:s/>poszukuje prawdy, kieruje się dobrem innych, jest autorytetem, jest świadom ciążącej na nim odpowiedzialności. </text:p>
      <text:p text:style-name="P3"/>
      <text:p text:style-name="P4"><text:s/>Przeczytaj wiersz Czesława Miłosza „Tak mało”. <text:s/>Wiersz pochodzi z tomu „Gdzie słońce wschodzi i kędy zapada” wydanego w roku 1969.</text:p>
      <text:p text:style-name="P4">Odczytaj wszystkie czasowniki wiersza i określ ich osobę oraz czas gramatyczny. Okaże sie, że wszystkie czasowniki występują w 1. os. lp, tylko jeden użyty jest w czasie teraźniejszym (nie wiem), wszystkie pozostałe są w czasie przeszłym.</text:p>
      <text:p text:style-name="P4"/>
      <text:p text:style-name="P4">Spróbuj na podstawie przedstawionej na schemacie opozycji krótko określić nadawcę oraz formę wiersza.</text:p>
      <text:p text:style-name="P4"/>
      <text:p text:style-name="P3">Notatka: do zeszytu</text:p>
      <text:p text:style-name="P3">(Mało) powiedziałem </text:p>
      <text:p text:style-name="P3">Nie zdążyłem </text:p>
      <text:p text:style-name="P3">Zmęczyło się</text:p>
      <text:p text:style-name="P3"><text:s/>Zamykała się <text:s text:c="2"/>(kiedyś) <text:s text:c="29"/>&gt; nie wiem <text:s/>(teraz) </text:p>
      <text:p text:style-name="P3">Leżałem <text:s/></text:p>
      <text:p text:style-name="P3">Porwał (mnie) </text:p>
      <text:p text:style-name="P3">Było</text:p>
      <text:p text:style-name="P3"/>
      <text:p text:style-name="P3"><text:s/>Czym jest wiersz Miłosza? </text:p>
      <text:p text:style-name="P3">• spowiedzią z życia poety;</text:p>
      <text:p text:style-name="P3"><text:s/>• rachunkiem sumienia; </text:p>
      <text:p text:style-name="P3">• wyznaniem niesprostania powołaniu; </text:p>
      <text:p text:style-name="P3">• zwierzeniem ze słabości; </text:p>
      <text:p text:style-name="P3">• refleksją nad przeszłością; </text:p>
      <text:p text:style-name="P3">• podsumowaniem życia. </text:p>
      <text:p text:style-name="P3">• refleksją o charakterze moralnym; </text:p>
      <text:p text:style-name="P3">Wnioski </text:p>
      <text:p text:style-name="P3">Wiersz Miłosza jest swoistym rachunkiem sumienia człowieka obdarzonego misją i powołaniem. Jest wyznaniem o niesprostaniu posłannictwu, próbą rozliczenia się z samym sobą. Podmiot liryczny wskazuje, że życie człowieka narażone jest na pułapki świata – podlega działaniu zła i samo może być jego źródłem. Dominującym doświadczeniem człowieka wrzuconego w świat pozostaje niespełnienie, niepewność i zagubienie.</text:p>
      <text:p text:style-name="P3"/>
      <text:p text:style-name="P3">27 maja - konsultacje</text:p>
      <text:p text:style-name="P3"/>
      <text:p text:style-name="Standard"><text:span text:style-name="T17">Próbny egzamin:</text:span></text:p>
      <text:p text:style-name="Standard"><text:soft-page-break/><text:a xlink:type="simple" xlink:href="https://www.cke.gov.pl/images/_EGZAMIN_OSMOKLASISTY/Powtorka/20200317%20SP_Dzien%202.pdf" text:style-name="Internet_20_link" text:visited-style-name="Visited_20_Internet_20_Link">https://www.cke.gov.pl/images/_EGZAMIN_OSMOKLASISTY/Powtorka/20200317%20SP_Dzien%202.pdf</text:a></text:p>
      <text:p text:style-name="Standard">odp.</text:p>
      <text:p text:style-name="P28"><text:a xlink:type="simple" xlink:href="https://www.cke.gov.pl/images/_EGZAMIN_OSMOKLASISTY/Powtorka/20200317%20SP_Dzien%202_ODP.pdf" text:style-name="Internet_20_link" text:visited-style-name="Visited_20_Internet_20_Link">https://www.cke.gov.pl/images/_EGZAMIN_OSMOKLASISTY/Powtorka/20200317%20SP_Dzien%202_ODP.pdf</text:a></text:p>
      <text:p text:style-name="P3"/>
      <text:p text:style-name="P3">28 maja</text:p>
      <text:p text:style-name="P3">T: Powtórka z lektury „Balladyna” J. Słowackiego.</text:p>
      <text:p text:style-name="P3"/>
      <text:p text:style-name="P3">Uzupełnij karty pracy i odeślij na e-mail.(załącznik)</text:p>
      <text:p text:style-name="P3"/>
      <text:p text:style-name="P3"/>
      <text:p text:style-name="P3"/>
      <text:p text:style-name="P3">29 maja</text:p>
      <text:p text:style-name="P3">T:Ćwiczę przed egzaminem – argumentacja.</text:p>
      <text:p text:style-name="P3"/>
      <text:p text:style-name="P3"/>
      <text:list xml:id="list8947038432060423731" text:style-name="L2">
        <text:list-item>
          <text:p text:style-name="P24">Który z bohaterów lektury obowiązkowej w swoim życiu kierował się zdrowym rozsądkiem. <text:s/>Uzasadnij swoją odpowiedź dwoma argumentami.</text:p>
        </text:list-item>
        <text:list-item>
          <text:p text:style-name="P24"/>
        </text:list-item>
      </text:list>
      <text:p text:style-name="P3"/>
      <text:p text:style-name="P3"><draw:frame draw:style-name="fr1" draw:name="grafika1" text:anchor-type="as-char" svg:width="16.334cm" svg:height="5.627cm" draw:z-index="0"><draw:image xlink:href="https://scontent.fktw1-1.fna.fbcdn.net/v/t1.15752-9/100613632_561590571219496_6214067196201533440_n.jpg?_nc_cat=104&amp;_nc_sid=b96e70&amp;_nc_ohc=d2Aet_6xZUgAX-3KTu9&amp;_nc_ht=scontent.fktw1-1.fna&amp;oh=b382d1d4f23c315cbc92652101fc57d3&amp;oe=5EEE5273" xlink:type="simple" xlink:show="embed" xlink:actuate="onLoad"/></draw:frame> </text:p>
      <text:p text:style-name="P29"><text:s/></text:p>
      <text:p text:style-name="P29"/>
      <text:p text:style-name="P29"/>
      <text:p text:style-name="P29"><text:soft-page-break/><draw:frame draw:style-name="fr2" draw:name="grafika2" text:anchor-type="as-char" svg:width="11.24cm" svg:height="10.668cm" draw:z-index="1"><draw:image xlink:href="https://scontent.fktw1-1.fna.fbcdn.net/v/t1.15752-9/99425217_2647607615509262_3095530410814210048_n.jpg?_nc_cat=104&amp;_nc_sid=b96e70&amp;_nc_ohc=abYghIaszUkAX9ab8jL&amp;_nc_ht=scontent.fktw1-1.fna&amp;oh=4bc5b98aa201a0da251288f8f466fadb&amp;oe=5EEF0F69" xlink:type="simple" xlink:show="embed" xlink:actuate="onLoad"/></draw:frame> </text:p>
      <text:p text:style-name="P29"><text:s/></text:p>
      <text:p text:style-name="P29"/>
      <text:p text:style-name="P29"/>
      <text:p text:style-name="P29"><draw:frame draw:style-name="fr2" draw:name="grafika3" text:anchor-type="as-char" svg:width="9.361cm" svg:height="12.986cm" draw:z-index="2"><draw:image xlink:href="https://scontent.fktw4-1.fna.fbcdn.net/v/t1.15752-9/100915044_708156109933559_527862080657686528_n.jpg?_nc_cat=107&amp;_nc_sid=b96e70&amp;_nc_ohc=58hbUBMMGsQAX_cMekC&amp;_nc_ht=scontent.fktw4-1.fna&amp;oh=59076a7d3ca6f8343108628118ad93e9&amp;oe=5EEF034C" xlink:type="simple" xlink:show="embed" xlink:actuate="onLoad"/></draw:frame> </text:p>
      <text:p text:style-name="P29"><text:soft-page-break/></text:p>
      <text:list xml:id="list1947965743124085373" text:style-name="L3">
        <text:list-item>
          <text:p text:style-name="P30">Na przykładzie „Świtezianki” w dwóch punktach napisz, jaką rolę w balladzie romantycznej odgrywała przyroda.</text:p>
          <text:p text:style-name="P30"/>
        </text:list-item>
      </text:list>
      <text:p text:style-name="P29">Przykład 1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</text:p>
      <text:p text:style-name="P29"/>
      <text:p text:style-name="P29">Przykład 2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</text:p>
      <text:p text:style-name="P29"/>
      <text:p text:style-name="P29"/>
      <text:p text:style-name="P29"/>
      <text:p text:style-name="P29"/>
      <text:p text:style-name="P29">1 czerwca i GDDD</text:p>
      <text:p text:style-name="P29"/>
      <text:p text:style-name="Standard"><text:span text:style-name="T17">T: Dziwne dialogi człowieka i rzeczy</text:span></text:p>
      <text:p text:style-name="Standard"><text:span text:style-name="T17">[Z. Herbert „Kamyk”</text:span></text:p>
      <text:p text:style-name="Standard"><text:span text:style-name="T17">W. Szymborska „Rozmowa z kamieniem”]</text:span></text:p>
      <text:p text:style-name="Standard"><text:span text:style-name="T17"/></text:p>
      <text:p text:style-name="Standard"><text:a xlink:type="simple" xlink:href="https://epodreczniki.pl/a/dziwne-dialogi-czlowieka-i-rzeczy/D5DL0s9N" text:style-name="Internet_20_link" text:visited-style-name="Visited_20_Internet_20_Link">https://epodreczniki.pl/a/dziwne-dialogi-czlowieka-i-rzeczy/D5DL0s9N</text:a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ez_20__7e_tytułu1" style:display-name="Bez ~tytułu1" style:family="paragraph" style:parent-style-name="Standard" style:default-outline-level="" style:list-style-name="">
      <style:paragraph-properties fo:margin-top="0cm" fo:margin-bottom="0cm" fo:line-height="150%" fo:orphans="0" fo:widows="0" fo:hyphenation-ladder-count="no-limit"/>
      <style:text-properties fo:color="#000000" style:font-name="Times New Roman" fo:font-size="13pt" fo:font-weight="bold" style:font-name-asian="Times New Roman1" style:font-size-asian="13pt" style:font-weight-asian="bold" style:font-name-complex="Tahom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kosz</meta:initial-creator>
    <meta:creation-date>2020-05-22T21:57:36.79</meta:creation-date>
    <dc:date>2020-05-24T17:50:06.99</dc:date>
    <dc:creator>Agnieszka Rokosz</dc:creator>
    <meta:editing-duration>P1DT5H17M10S</meta:editing-duration>
    <meta:editing-cycles>8</meta:editing-cycles>
    <meta:generator>OpenOffice/4.1.2$Win32 OpenOffice.org_project/412m3$Build-9782</meta:generator>
    <meta:document-statistic meta:table-count="0" meta:image-count="3" meta:object-count="0" meta:page-count="5" meta:paragraph-count="67" meta:word-count="539" meta:character-count="4598"/>
  </office:meta>
</office:document-meta>
</file>