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use-window-font-color="true"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use-window-font-color="true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Wingdings" fo:font-size="12pt" style:font-size-asian="12pt" style:font-name-complex="Times New Roman1"/>
    </style:style>
    <style:style style:name="T8" style:family="text">
      <style:text-properties style:font-name="Wingding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3. Pokyny pre samoštúdium 04.05. - 08.05.2020 <text:s text:c="2"/>4.A</text:p>
      <text:p text:style-name="P1"/>
      <text:p text:style-name="P2">Milí moji žiaci, už máme koniec apríla, tak sa Vám pripomínam na prácu z domu.</text:p>
      <text:p text:style-name="P2"/>
      <text:p text:style-name="P2">Prosím<text:tab/>- <text:s text:c="2"/>učebnicu SJL a pracovný zošit zo slovenského jazyka, ako i pracovný zošit z MAT si odložte. Geometria sa nedá vypracovať bez vysvetlenia, ani neohybné slovné druhy. Toto učivo sa bude preberať v septembri budúceho šk.roku. </text:p>
      <text:p text:style-name="P2">Budem Vám zadávať PL z opakovania.</text:p>
      <text:p text:style-name="P2">Čo sa týka VLA a PDA budeme pokračovať ďalej :</text:p>
      <text:p text:style-name="P2">VLA<text:tab/>-<text:tab/>Košice s okolím strana 53.</text:p>
      <text:p text:style-name="P2">PDA<text:tab/>-<text:tab/>Živočichy vodného spoločenstva (kapor, šťuka) strana 98.</text:p>
      <text:p text:style-name="P2">PL budete mať každý vo svojej taške v pondelok u Vášho spolužiaka Patrika. Tak ako doteraz.</text:p>
      <text:p text:style-name="P2">Všetci musíme vydržať toto nezvyklé obdobie. </text:p>
      <text:p text:style-name="P2">Prajem Vám hlavne zdravie a teším sa na stretnutie s Vami.</text:p>
      <text:p text:style-name="P2"/>
      <text:p text:style-name="P2">Vaša p. učiteľka</text:p>
      <text:p text:style-name="P2"/>
      <text:p text:style-name="P2">Prikladám tému na prácu z domu NBV od p. uč. Wolskej :</text:p>
      <text:p text:style-name="P3"/>
      <text:p text:style-name="P3">NÁBOŽENSKÁ VÝCHOVA <text:s/>4.A, 4.B<text:bookmark text:name="_GoBack"/></text:p>
      <text:p text:style-name="P3">RÔZNE VEŽE – rôzne vierovyznania</text:p>
      <text:p text:style-name="P3">Zapamätaj si :</text:p>
      <text:p text:style-name="P4">Kostol je <text:span text:style-name="T1">Boží dom.</text:span> Je znamením prítomností Boha medzi nami. Symbolizuje aj večnosť. Rôzne kresťanské cirkvi majú rôzne chrámy. Rímskokatolícky chrám a evanjelický chrám sa nazývajú <text:span text:style-name="T1">kostoly,</text:span> pravoslávny a gréckokatolícky chrám sa nazývajú <text:span text:style-name="T1">cerkev.</text:span> Chrám je <text:span text:style-name="T1">miestom stretnutia Božieho ľudu,</text:span> cirkvi. Miestnej cirkvi hovoríme farnosť. Najdôležitejšie časti <text:s/>kostola sú : oltár s krížom, svätostánok, sedes, ambona, krstiteľnica a spovednica. Gréckokatolíka cirkev má ikonostas.</text:p>
      <text:p text:style-name="P4"><text:span text:style-name="T1">Úloha :</text:span> <text:s/>1. <text:s/>Zistí, či sú vo Švedlári alebo na okolí aj iné ako katolícke chrámy.</text:p>
      <text:p text:style-name="P4"><text:s text:c="15"/>2. <text:s/>O chráme, do ktorého chodíš, zistí, <text:s/>kto je jeho patrónom, komu je zasvätený.</text:p>
      <text:p text:style-name="P5">Napísať do zošitov zapamätaj si aj úlohu. </text:p>
      <text:p text:style-name="P5"/>
      <text:p text:style-name="P6">Téma z ANJ od p. uč. Bosákovej :</text:p>
      <text:p text:style-name="P8"><text:span text:style-name="T4"/></text:p>
      <text:p text:style-name="P9"><text:bookmark-start text:name="_GoBack1"/><text:span text:style-name="T4">Anglický jazyk – 4.5.-7.5.2020 <text:s text:c="2"/>4.A</text:span></text:p>
      <text:p text:style-name="P7"><text:bookmark-end text:name="_GoBack1"/><text:span text:style-name="T6">Stále pokračujeme ôsmou kapitolou, preto nepíšeme nový nadpis. Nezabudnite, že stále platí to, čo sme robili na hodinách – slovíčka, ktorým nerozumiete, si napíšte do slovníčka a pomôžte si slovníkom pri preklade. Buď papierovým, alebo </text:span><text:a xlink:type="simple" xlink:href="https://slovniky.lingea.sk/anglicko-slovensky" text:style-name="Internet_20_link" text:visited-style-name="Visited_20_Internet_20_Link"><text:span text:style-name="T6">https://slovniky.lingea.sk/anglicko-slovensky</text:span></text:a><text:span text:style-name="T6"> </text:span></text:p>
      <text:list xml:id="list5868491174446212525" text:style-name="WWNum1">
        <text:list-item>
          <text:p text:style-name="P13"><text:span text:style-name="T5">Učebnica na strane 62 – čítame cvičenie 2 a podľa neho vypracujeme cvičenie číslo 3 do zošitov. Môžete si preklady písať ceruzkou k vetám, ak potrebujete.</text:span></text:p>
        </text:list-item>
        <text:list-item>
          <text:p text:style-name="P12"><text:soft-page-break/><text:span text:style-name="T6">Prejdeme na stranu 63. Pokúste sa vypracovať si cvičenie podľa tohto videa. Môžete si v ňom zapnúť aj titulky, ale bola by som radšej, keby ste to robili len z počúvania. Podľa toho, čo hovoria, dopĺňate hodinové ručičky - </text:span><text:a xlink:type="simple" xlink:href="https://www.youtube.com/watch?v=IzfAe40ZlbY" text:style-name="Internet_20_link" text:visited-style-name="Visited_20_Internet_20_Link"><text:span text:style-name="T6">https://www.youtube.com/watch?v=IzfAe40ZlbY</text:span></text:a><text:span text:style-name="T6"> </text:span></text:p>
        </text:list-item>
        <text:list-item>
          <text:p text:style-name="P13"><text:span text:style-name="T5">Ako posledné si urobíme cvičenie číslo 3 – naučíme sa používať slovíčka what, when a where.</text:span></text:p>
          <text:list>
            <text:list-item>
              <text:p text:style-name="P13"><text:span text:style-name="T5">What </text:span><text:span text:style-name="T8"></text:span><text:span text:style-name="T5"> čo </text:span><text:span text:style-name="T4">robíš, ješ, kreslíš...</text:span></text:p>
            </text:list-item>
            <text:list-item>
              <text:p text:style-name="P13"><text:span text:style-name="T5">When </text:span><text:span text:style-name="T8"></text:span><text:span text:style-name="T5"> kedy </text:span><text:span text:style-name="T4">vstávaš, sa učíš, ideš spať...</text:span></text:p>
            </text:list-item>
            <text:list-item>
              <text:p text:style-name="P13"><text:span text:style-name="T5">Where </text:span><text:span text:style-name="T8"></text:span><text:span text:style-name="T5"> kam </text:span><text:span text:style-name="T4">ideš...</text:span></text:p>
            </text:list-item>
          </text:list>
        </text:list-item>
        <text:list-item>
          <text:p text:style-name="P13"><text:span text:style-name="T5">Vetám by ste mali rozumieť, ak nie, tak si prekladajte so slovníkmi. </text:span></text:p>
        </text:list-item>
        <text:list-item>
          <text:p text:style-name="P11"><text:span text:style-name="T5">Nezabúdajte na stránku, ktorú som posielala ako prvú. Vypracované úlohy posielajte na e-mail a držím palce, aby sa vám všetko podarilo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6S</meta:editing-duration>
    <meta:editing-cycles>8</meta:editing-cycles>
    <meta:generator>OpenOffice/4.1.1$Win32 OpenOffice.org_project/411m6$Build-9775</meta:generator>
    <dc:date>2020-04-29T13:26:19.15</dc:date>
    <dc:creator>Jozef  Gaal</dc:creator>
    <meta:document-statistic meta:table-count="0" meta:image-count="0" meta:object-count="0" meta:page-count="2" meta:paragraph-count="30" meta:word-count="442" meta:character-count="2739"/>
    <meta:user-defined meta:name="Info 1"/>
    <meta:user-defined meta:name="Info 2"/>
    <meta:user-defined meta:name="Info 3"/>
    <meta:user-defined meta:name="Info 4"/>
  </office:meta>
</office:document-meta>
</file>