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.247cm" loext:contextual-spacing="false" fo:line-height="115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.635cm" fo:margin-right="0cm" fo:margin-top="0.494cm" fo:margin-bottom="0.494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6" style:family="paragraph" style:parent-style-name="Standard" style:list-style-name="L1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 style:list-style-name="L1">
      <style:paragraph-properties fo:margin-top="0cm" fo:margin-bottom="0.353cm" loext:contextual-spacing="false" fo:line-height="100%" fo:text-align="start" style:justify-single-word="false"/>
    </style:style>
    <style:style style:name="P8" style:family="paragraph" style:parent-style-name="Standard" style:list-style-name="L4">
      <style:paragraph-properties fo:margin-top="0cm" fo:margin-bottom="0.353cm" loext:contextual-spacing="false" fo:line-height="100%" fo:text-align="start" style:justify-single-word="false"/>
    </style:style>
    <style:style style:name="P9" style:family="paragraph" style:parent-style-name="Standard" style:list-style-name="L5">
      <style:paragraph-properties fo:margin-top="0cm" fo:margin-bottom="0.353cm" loext:contextual-spacing="false" fo:line-height="100%" fo:text-align="start" style:justify-single-word="false"/>
    </style:style>
    <style:style style:name="P10" style:family="paragraph" style:parent-style-name="Standard" style:list-style-name="L6">
      <style:paragraph-properties fo:margin-top="0cm" fo:margin-bottom="0.353cm" loext:contextual-spacing="false" fo:line-height="100%" fo:text-align="start" style:justify-single-word="false"/>
    </style:style>
    <style:style style:name="P11" style:family="paragraph" style:parent-style-name="Standard" style:list-style-name="L7">
      <style:paragraph-properties fo:margin-top="0cm" fo:margin-bottom="0.353cm" loext:contextual-spacing="false" fo:line-height="100%" fo:text-align="start" style:justify-single-word="false"/>
    </style:style>
    <style:style style:name="P12" style:family="paragraph" style:parent-style-name="Standard" style:list-style-name="L8">
      <style:paragraph-properties fo:margin-top="0cm" fo:margin-bottom="0.353cm" loext:contextual-spacing="false" fo:line-height="100%" fo:text-align="start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line-height="100%" fo:text-align="start" style:justify-single-word="false"/>
    </style:style>
    <style:style style:name="P16" style:family="paragraph" style:parent-style-name="Standard" style:list-style-name="L2">
      <style:paragraph-properties fo:line-height="100%" fo:text-align="start" style:justify-single-word="false"/>
    </style:style>
    <style:style style:name="P17" style:family="paragraph" style:parent-style-name="Standard" style:list-style-name="L4">
      <style:paragraph-properties fo:line-height="100%" fo:text-align="start" style:justify-single-word="false"/>
    </style:style>
    <style:style style:name="P18" style:family="paragraph" style:parent-style-name="Standard" style:list-style-name="L5">
      <style:paragraph-properties fo:line-height="100%" fo:text-align="start" style:justify-single-word="false"/>
    </style:style>
    <style:style style:name="P19" style:family="paragraph" style:parent-style-name="Standard" style:list-style-name="L6">
      <style:paragraph-properties fo:line-height="100%" fo:text-align="start" style:justify-single-word="false"/>
    </style:style>
    <style:style style:name="P20" style:family="paragraph" style:parent-style-name="Standard" style:list-style-name="L7">
      <style:paragraph-properties fo:line-height="10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8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 style:list-style-name="L1">
      <style:paragraph-properties fo:margin-top="0cm" fo:margin-bottom="0.494cm" loext:contextual-spacing="false" fo:line-height="100%" fo:text-align="start" style:justify-single-word="false"/>
    </style:style>
    <style:style style:name="P24" style:family="paragraph" style:parent-style-name="Standard" style:list-style-name="L2">
      <style:paragraph-properties fo:margin-top="0cm" fo:margin-bottom="0.494cm" loext:contextual-spacing="false" fo:line-height="100%" fo:text-align="start" style:justify-single-word="false"/>
    </style:style>
    <style:style style:name="P25" style:family="paragraph" style:parent-style-name="Standard" style:list-style-name="L4">
      <style:paragraph-properties fo:margin-top="0cm" fo:margin-bottom="0.494cm" loext:contextual-spacing="false" fo:line-height="100%" fo:text-align="start" style:justify-single-word="false"/>
    </style:style>
    <style:style style:name="P26" style:family="paragraph" style:parent-style-name="Standard" style:list-style-name="L5">
      <style:paragraph-properties fo:margin-top="0cm" fo:margin-bottom="0.494cm" loext:contextual-spacing="false" fo:line-height="100%" fo:text-align="start" style:justify-single-word="false"/>
    </style:style>
    <style:style style:name="P27" style:family="paragraph" style:parent-style-name="Standard" style:list-style-name="L6">
      <style:paragraph-properties fo:margin-top="0cm" fo:margin-bottom="0.494cm" loext:contextual-spacing="false" fo:line-height="100%" fo:text-align="start" style:justify-single-word="false"/>
    </style:style>
    <style:style style:name="P28" style:family="paragraph" style:parent-style-name="Standard" style:list-style-name="L7">
      <style:paragraph-properties fo:margin-top="0cm" fo:margin-bottom="0.494cm" loext:contextual-spacing="false" fo:line-height="100%" fo:text-align="start" style:justify-single-word="false"/>
    </style:style>
    <style:style style:name="P29" style:family="paragraph" style:parent-style-name="Standard" style:list-style-name="L3">
      <style:paragraph-properties fo:margin-left="0.499cm" fo:margin-right="0cm" fo:line-height="100%" fo:text-align="start" style:justify-single-word="false" fo:text-indent="-0.499cm" style:auto-text-indent="false"/>
    </style:style>
    <style:style style:name="P30" style:family="paragraph" style:parent-style-name="Standard" style:list-style-name="L3">
      <style:paragraph-properties fo:margin-left="0.499cm" fo:margin-right="0cm" fo:margin-top="0cm" fo:margin-bottom="0.353cm" loext:contextual-spacing="false" fo:line-height="100%" fo:text-align="start" style:justify-single-word="false" fo:text-indent="-0.499cm" style:auto-text-indent="false"/>
    </style:style>
    <style:style style:name="P31" style:family="paragraph" style:parent-style-name="Standard" style:list-style-name="L3">
      <style:paragraph-properties fo:margin-left="0.499cm" fo:margin-right="0cm" fo:margin-top="0cm" fo:margin-bottom="0.494cm" loext:contextual-spacing="false" fo:line-height="100%" fo:text-align="start" style:justify-single-word="false" fo:text-indent="-0.499cm" style:auto-text-indent="false"/>
    </style:style>
    <style:style style:name="T1" style:family="text">
      <style:text-properties style:use-window-font-color="true" style:font-name="Times New Roman" fo:font-size="18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4pt" fo:font-weight="bold" fo:background-color="transparent" loext:char-shading-value="0" style:font-name-asian="Calibri1" style:font-name-complex="Calibri1"/>
    </style:style>
    <style:style style:name="T6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fo:color="#0000ff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3.1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2.65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zula informacyjna dotycząca przetwarzania danych osobowych w związku z realizacją <text:s/>projektu grantowego pn: </text:span><text:span text:style-name="T2">Zdalna Szkoła – wsparcie Ogólnopolskiej Sieci Edukacyjnej w systemie kształcenia zdalnego</text:span></text:p>
      <text:p text:style-name="P2"><text:span text:style-name="T3">Na podstawie art. 13, art.14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alej, „Rozporządzenie”), informujemy:</text:span></text:p>
      <text:p text:style-name="P5">Zasady przetwarzania danych osobowych w Programie Operacyjnym Polska Cyfrowa 2014-2020</text:p>
      <text:p text:style-name="P1"><text:span text:style-name="T3">Przetwarzanie danych osobowych w ramach Programu Operacyjnego Polska Cyfrowa 2014-2020 (POPC 2014-2020) zaangażowane są podmioty, które pełnią rolę administratorów w rozumieniu </text:span><text:span text:style-name="T4">RODO</text:span><text:span text:style-name="T3"> [Rozporządzenie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z dnia 27 kwietnia 2016 r. (Dz. Urz. UE. L Nr 119, str. 1).]. Podmioty te podejmują decyzje dotyczące przetwarzanych danych osobowych, tj.: jakie dane osobowe, w jakim celu i w jaki sposób są przetwarzane. Każdy administrator samodzielnie odpowiada za ochronę danych osobowych oraz za informowanie osób, których dane dotyczą, i społeczeństwa o tym, w jaki sposób przetwarza dane osobowe.</text:span></text:p>
      <text:p text:style-name="P1"><text:span text:style-name="T4">Minister Funduszy i Polityki Regionalnej - jako Instytucja Zarządzająca POPC 2014-2020, pełni rolę administratora danych osobowych przetwarzanych w związku z realizacją POPC 2014-2020</text:span><text:span text:style-name="T3">.</text:span></text:p>
      <text:p text:style-name="P1"><text:span text:style-name="T3">Ponadto Minister, jako jeden z </text:span><text:span text:style-name="T4">beneficjentów </text:span><text:span text:style-name="T3">projektów realizowanych ze środków pomocy technicznej w ramach POPC 2014-2020 jest administratorem danych osobowych, przetwarzanych w tym zakresie.</text:span></text:p>
      <text:p text:style-name="P1"><text:span text:style-name="T3">Minister </text:span><text:span text:style-name="T4">Funduszy i Polityki Regionalnej</text:span><text:span text:style-name="T3"> jest również administratorem danych zgromadzonych w zarządzanym przez niego </text:span><text:span text:style-name="T4">Centralnym Systemie Teleinformatycznym</text:span><text:span text:style-name="T3"> wspierającym realizację POPC 2014-2020.</text:span></text:p>
      <text:p text:style-name="P13">I. Cel przetwarzania danych osobowych</text:p>
      <text:p text:style-name="P1"><text:span text:style-name="T3">Minister </text:span><text:span text:style-name="T4">Funduszy i Polityki Regionalnej</text:span><text:span text:style-name="T3"> przetwarza dane osobowe</text:span><text:span text:style-name="T4"> w celu realizacji zadań przypisanych Instytucji Zarządzającej POPC 2014-2020 ,</text:span><text:span text:style-name="T3"> w zakresie w jakim jest to niezbędne dla realizacji tego celu. Minister </text:span><text:span text:style-name="T4">Funduszy i Polityki Regionalnej</text:span><text:span text:style-name="T3"> przetwarza dane osobowe </text:span><text:span text:style-name="T4">w szczególności w celach</text:span><text:span text:style-name="T3">:</text:span></text:p>
      <text:list xml:id="list1921922999" text:style-name="L1">
        <text:list-item>
          <text:p text:style-name="P15"><text:span text:style-name="T3">udzielania wsparcia beneficjentom ubiegającym się o dofinansowanie i realizującym projekty,</text:span></text:p>
        </text:list-item>
        <text:list-item>
          <text:p text:style-name="P7"><text:span text:style-name="T3">potwierdzania kwalifikowalności wydatków,</text:span></text:p>
        </text:list-item>
        <text:list-item>
          <text:p text:style-name="P7"><text:span text:style-name="T3">wnioskowania o płatności do Komisji Europejskiej,</text:span></text:p>
        </text:list-item>
        <text:list-item>
          <text:p text:style-name="P7"><text:soft-page-break/><text:span text:style-name="T3">raportowania o nieprawidłowościach,</text:span></text:p>
        </text:list-item>
        <text:list-item>
          <text:p text:style-name="P6">ewaluacji,</text:p>
        </text:list-item>
        <text:list-item>
          <text:p text:style-name="P6">monitoringu,</text:p>
        </text:list-item>
        <text:list-item>
          <text:p text:style-name="P6">kontroli,</text:p>
        </text:list-item>
        <text:list-item>
          <text:p text:style-name="P6">audytu,</text:p>
        </text:list-item>
        <text:list-item>
          <text:p text:style-name="P7"><text:span text:style-name="T3">sprawozdawczości oraz</text:span></text:p>
        </text:list-item>
        <text:list-item>
          <text:p text:style-name="P23"><text:span text:style-name="T3"><text:s/>działań informacyjno-promocyjnych.</text:span></text:p>
        </text:list-item>
      </text:list>
      <text:p text:style-name="P13">II. Podstawy prawne przetwarzania</text:p>
      <text:p text:style-name="P1"><text:span text:style-name="T4">Przetwarzanie danych osobowych w związku z realizacją POPC 2014-2020 odbywa się zgodnie z RODO</text:span><text:span text:style-name="T3">.</text:span></text:p>
      <text:p text:style-name="P1"><text:span text:style-name="T3">Podstawą prawną przetwarzania danych jest konieczność </text:span><text:span text:style-name="T4">realizacji obowiązków spoczywających na Ministrze Funduszy i Polityki Regionalnej - jako na Instytucji Zarządzającej - na podstawie przepisów prawa europejskiego i krajowego</text:span><text:span text:style-name="T3"> (art. 6 ust. 1 lit. c RODO).</text:span></text:p>
      <text:p text:style-name="P3"><text:span text:style-name="T3">Obowiązki te wynikają m.in. z przepisów ustawy z dnia 11 lipca 2014 r. o zasadach realizacji programów w zakresie polityki spójności finansowanych w perspektywie finansowej 2014-2020 oraz przepisów prawa europejskiego:</text:span></text:p>
      <text:list xml:id="list3598787659" text:style-name="L2">
        <text:list-item>
          <text:p text:style-name="P16"><text:span text:style-name="T3">rozporządzenia Parlamentu Europejskiego i Rady nr 1303/2013 z dnia 17 grudnia 2013 r. ustanawiającego wspólne przepisy dotyczące Europejskiego Funduszu Rozwoju Regionalnego, Europejskiego Funduszu Społecznego, Funduszu Spójności, Europejskiego Funduszu Rolnego 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span></text:p>
        </text:list-item>
        <text:list-item>
          <text:p text:style-name="P24"><text:span text:style-name="T3">rozporządzenia wykonawczego Komisji (UE) nr 1011/2014 z dnia 22 września 2014 r. 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.</text:span></text:p>
        </text:list-item>
      </text:list>
      <text:p text:style-name="P1"><text:span text:style-name="T3">Podstawą przetwarzania danych osobowych przez Ministra są również:</text:span></text:p>
      <text:list xml:id="list2959900490" text:style-name="L3">
        <text:list-item>
          <text:p text:style-name="P29"><text:span text:style-name="T4">konieczność realizacji umowy</text:span><text:span text:style-name="T3">, której stroną jest osoba, której dane dotyczą (art. 6 ust. 1 lit. b RODO) - podstawa ta ma zastosowanie m. in.  do danych osobowych osób prowadzących samodzielną działalność gospodarczą, z którymi Minister zawarł umowy w celu realizacji POPC 2014-2020,</text:span></text:p>
        </text:list-item>
        <text:list-item>
          <text:p text:style-name="P30"><text:span text:style-name="T3">wykonywanie </text:span><text:span text:style-name="T4">zadań realizowanych w interesie publicznym lub w ramach sprawowania władzy publicznej</text:span><text:span text:style-name="T3"> powierzonej Ministrowi (art. 6 ust. 1 lit e RODO) - podstawa ta ma zastosowanie m. in. do organizowanych przez Ministra konkursów i akcji promocyjnych dotyczących Programu,</text:span></text:p>
        </text:list-item>
        <text:list-item>
          <text:p text:style-name="P31"><text:soft-page-break/><text:span text:style-name="T3">uzasadniony interes prawny Ministra </text:span><text:span text:style-name="T4">Funduszy i Polityki Regionalnej</text:span><text:span text:style-name="T3"> (art. 6 ust. 1 lit f RODO) – podstawa ta ma zastosowanie m.in. do danych osobowych przetwarzanych w związku z realizacją umów w ramach Funduszy Europejskich.</text:span></text:p>
        </text:list-item>
      </text:list>
      <text:p text:style-name="P1"><text:span text:style-name="T3">W ramach POPC 2014-2020</text:span><text:span text:style-name="T4"> w działaniu 3.1</text:span><text:span text:style-name="T3"> - Działania szkoleniowe na rzecz rozwoju kompetencji cyfrowych przetwarzane są </text:span><text:span text:style-name="T4">dane szczególnej kategorii</text:span><text:span text:style-name="T3"> (dane o niepełnosprawności). Podstawą prawną ich przetwarzania </text:span><text:span text:style-name="T4">jest wyraźna zgoda osoby, której dane dotyczą (art. 9 ust. 2 lit a RODO)</text:span><text:span text:style-name="T3">.</text:span></text:p>
      <text:p text:style-name="P13">III. Rodzaje przetwarzanych danych</text:p>
      <text:p text:style-name="P1"><text:span text:style-name="T3">Minister </text:span><text:span text:style-name="T4">Funduszy i Polityki Regionalnej </text:span><text:span text:style-name="T3">w celu realizacji POPC 2014-2020 przetwarza dane osobowe m. in.:</text:span></text:p>
      <text:list xml:id="list3272040066" text:style-name="L4">
        <text:list-item>
          <text:p text:style-name="P17"><text:span text:style-name="T3">pracowników, wolontariuszy, praktykantów i stażystów reprezentujących lub wykonujących zadania na rzecz podmiotów zaangażowanych w obsługę i realizację POPC 2014-2020,</text:span></text:p>
        </text:list-item>
        <text:list-item>
          <text:p text:style-name="P8"><text:span text:style-name="T3">osób wskazanych do kontaktu, osób upoważnionych do podejmowania wiążących decyzji oraz innych osób wykonujących zadania na rzecz wnioskodawców, beneficjentów i partnerów,</text:span></text:p>
        </text:list-item>
        <text:list-item>
          <text:p text:style-name="P8"><text:span text:style-name="T3">uczestników szkoleń, konkursów, konferencji, komitetów monitorujących, grup roboczych, grup sterujących oraz spotkań informacyjnych lub promocyjnych organizowanych w ramach POPC 2014-2020,</text:span></text:p>
        </text:list-item>
        <text:list-item>
          <text:p text:style-name="P8"><text:span text:style-name="T3">kandydatów na ekspertów oraz ekspertów zaangażowanych w proces wyboru projektów do dofinansowania lub wykonujących zadania związane z realizacją praw i obowiązków właściwych instytucji, wynikających z zawartych umów o dofinansowanie projektów,</text:span></text:p>
        </text:list-item>
        <text:list-item>
          <text:p text:style-name="P25"><text:span text:style-name="T3">osób, których dane będą przetwarzane w związku z badaniem kwalifikowalności środków w projekcie, w tym w szczególności: personelu projektu, uczestników komisji przetargowych, oferentów i wykonawców zamówień publicznych, osób świadczących usługi na podstawie umów cywilnoprawnych.</text:span></text:p>
        </text:list-item>
      </text:list>
      <text:p text:style-name="P1"><text:span text:style-name="T3">Wśród </text:span><text:span text:style-name="T4">rodzajów danych osobowych</text:span><text:span text:style-name="T3"> przetwarzanych przez Ministra można wymienić:</text:span></text:p>
      <text:list xml:id="list456557460" text:style-name="L5">
        <text:list-item>
          <text:p text:style-name="P18"><text:span text:style-name="T3">dane identyfikacyjne, w szczególności: imię, nazwisko, miejsce zatrudnienia/formę prowadzenia działalności gospodarczej, stanowisko; w niektórych przypadkach także nr PESEL/NIP/REGON,</text:span></text:p>
        </text:list-item>
        <text:list-item>
          <text:p text:style-name="P9"><text:span text:style-name="T3">dane dotyczące stosunku pracy, w szczególności otrzymywane wynagrodzenie oraz wymiar czasu pracy,</text:span></text:p>
        </text:list-item>
        <text:list-item>
          <text:p text:style-name="P9"><text:span text:style-name="T3">dane kontaktowe, które obejmują w szczególności adres e-mail, nr telefonu, nr fax, adres do korespondencji,</text:span></text:p>
        </text:list-item>
        <text:list-item>
          <text:p text:style-name="P9"><text:span text:style-name="T3">dane o charakterze finansowym, w szczególności nr rachunku bankowego, kwotę przyznanych środków, informacje dotyczące nieruchomości (nr działki, nr księgi wieczystej, nr przyłącza gazowego), kwotę wynagrodzenia,</text:span></text:p>
        </text:list-item>
        <text:list-item>
          <text:p text:style-name="P26"><text:span text:style-name="T3">dane zbierane w celu realizacji obowiązków sprawozdawczych do których realizacji zobowiązane są państwa członkowskie, obejmujące w szczególności: płeć, wiek w chwili przystąpienia do projektu, wykształcenie, wykonywany zawód, narodowość, informacje o niepełnosprawności.</text:span></text:p>
        </text:list-item>
      </text:list>
      <text:p text:style-name="P1"><text:span text:style-name="T3">Dane pozyskiwane są bezpośrednio od osób, których dane dotyczą, albo od instytucji i podmiotów </text:span><text:soft-page-break/><text:span text:style-name="T3">zaangażowanych w realizację programów operacyjnych, w szczególności wnioskodawców, beneficjentów i partnerów.</text:span></text:p>
      <text:p text:style-name="P1"><text:span text:style-name="T3">W przypadku, gdy dane pozyskiwanie są bezpośrednio od osób, których dane dotyczą, podanie danych jest dobrowolne. Odmowa podania danych jest jednak równoznaczna z brakiem możliwości podjęcia stosownych działań, np. ubiegania się o środki w ramach POPC 2014-2020.</text:span></text:p>
      <text:p text:style-name="P13">IV. Okres przechowywania danych</text:p>
      <text:p text:style-name="P1"><text:span text:style-name="T3">Dane osobowe będą przechowywane przez okres wskazany w art. 140 ust. 1 rozporządzenia Parlamentu Europejskiego i Rady (UE) nr 1303/2013 z dnia 17 grudnia 2013 r. oraz jednocześnie </text:span><text:span text:style-name="T4">przez czas nie krótszy niż 10 lat od dnia przyznania ostatniej pomocy w ramach POPC 2014-2020</text:span><text:span text:style-name="T3"> - z równoczesnym uwzględnieniem przepisów ustawy z dnia 14 lipca 1983 r. o narodowym zasobie archiwalnym i archiwach.</text:span></text:p>
      <text:p text:style-name="P1"><text:span text:style-name="T3">W niektórych przypadkach, np. prowadzenia kontroli u Ministra przez organy Unii Europejskiej, okres ten może zostać wydłużony.</text:span></text:p>
      <text:p text:style-name="P13">V. Odbiorcy danych</text:p>
      <text:p text:style-name="P1"><text:span text:style-name="T3">Odbiorcami danych osobowych mogą być: </text:span></text:p>
      <text:list xml:id="list3061401906" text:style-name="L6">
        <text:list-item>
          <text:p text:style-name="P19"><text:span text:style-name="T3">podmioty, którym Instytucja Zarządzająca POPC 2014-2020 powierzyła wykonywanie zadań związanych z realizacją Programu, w tym w szczególności </text:span><text:span text:style-name="T4">Instytucja Pośrednicząca POPC</text:span><text:span text:style-name="T3">, a także </text:span><text:span text:style-name="T4">eksperci, podmioty prowadzące audyty, kontrole, szkolenia i ewaluacje</text:span><text:span text:style-name="T3">,  </text:span></text:p>
        </text:list-item>
        <text:list-item>
          <text:p text:style-name="P10"><text:span text:style-name="T4">instytucje, organy i agencje Unii Europejskiej (UE)</text:span><text:span text:style-name="T3">, a także inne podmioty, którym UE powierzyła wykonywanie zadań związanych z wdrażaniem POPC 2014-2020, </text:span></text:p>
        </text:list-item>
        <text:list-item>
          <text:p text:style-name="P27"><text:span text:style-name="T3">podmioty świadczące na rzecz Ministra usługi związane z obsługą i rozwojem systemów teleinformatycznych oraz zapewnieniem łączności, w szczególności </text:span><text:span text:style-name="T4">dostawcy rozwiązań IT i  operatorzy telekomunikacyjni</text:span><text:span text:style-name="T3">.</text:span></text:p>
        </text:list-item>
      </text:list>
      <text:p text:style-name="P1"><text:span text:style-name="T5">VI. Prawa osoby, której dane dotyczą</text:span></text:p>
      <text:p text:style-name="P1"><text:span text:style-name="T3">Osobom, których dane przetwarzane są w związku z realizacją POPC 2014-2020 przysługują następujące prawa:</text:span></text:p>
      <text:list xml:id="list586769005" text:style-name="L7">
        <text:list-item>
          <text:p text:style-name="P20"><text:span text:style-name="T3">prawo </text:span><text:span text:style-name="T4">dostępu do danych osobowych i ich sprostowania</text:span><text:span text:style-name="T3"><text:line-break/>Realizując te prawo, osoba której dane dotyczą może zwrócić się do Ministra z pytanie m.in. o to czy Minister przetwarza jej dane osobowe, jakie dane osobowe przetwarza i skąd je pozyskał, jaki jest cel przetwarzania i jego podstawa prawna  oraz jak długo dane te będą przetwarzane. <text:line-break/>W przypadku, gdy przetwarzane dane okażą się nieaktualne, osoba, której dane dotyczą może zwrócić się do Ministra z wnioskiem o ich aktualizację,</text:span></text:p>
        </text:list-item>
        <text:list-item>
          <text:p text:style-name="P11"><text:span text:style-name="T3">prawo </text:span><text:span text:style-name="T4">usunięcia lub ograniczenia ich przetwarzania</text:span><text:span text:style-name="T3"> – jeżeli spełnione są przesłanki określone w art. 17 i 18 RODO<text:line-break/></text:span><text:soft-page-break/><text:span text:style-name="T3">Żądanie usunięcia danych osobowych realizowane jest w szczególności gdy dalsze przetwarzanie danych nie jest już niezbędne do realizacji celu Ministra lub dane osobowe były przetwarzane niezgodnie z prawem. Szczegółowe warunki korzystania z tego prawa określa art. 17 RODO.<text:line-break/>Ograniczenie przetwarzania danych osobowych powoduje, że Minister może jedynie przechowywać dane osobowe. Minister nie może przekazywać tych danych innym podmiotom, modyfikować ich ani usuwać. <text:line-break/>Ograniczanie przetwarzania danych osobowych ma charakter czasowy i trwa do momentu dokonania przez Ministra oceny, czy dane osobowe są prawidłowe, przetwarzane zgodnie z prawem oraz niezbędne do realizacji celu przetwarzania.<text:line-break/>Ograniczenie przetwarzania danych osobowych następuje także w przypadku wniesienia sprzeciwu wobec przetwarzania danych – do czasu rozpatrzenia przez Ministra tego sprzeciwu.</text:span></text:p>
        </text:list-item>
        <text:list-item>
          <text:p text:style-name="P11"><text:span text:style-name="T3">prawo</text:span><text:span text:style-name="T4"> wniesienia skargi do Prezesa Urzędu Ochrony Danych Osobowych,</text:span></text:p>
        </text:list-item>
        <text:list-item>
          <text:p text:style-name="P11"><text:span text:style-name="T3">prawo do </text:span><text:span text:style-name="T4">cofnięcia zgody</text:span><text:span text:style-name="T3">, w każdym momencie - w przypadku, gdy podstawą przetwarzania danych jest zgoda (art. 9 ust. 2 lit a RODO). Cofnięcie zgody nie spowoduje, że dotychczasowe przetwarzanie danych zostanie uznane za niezgodne z prawem.</text:span></text:p>
        </text:list-item>
        <text:list-item>
          <text:p text:style-name="P11"><text:span text:style-name="T3">prawo </text:span><text:span text:style-name="T4">otrzymania danych osobowych w ustrukturyzowanym powszechnie używanym formacie</text:span><text:span text:style-name="T3">, przenoszenia tych danych do innych administratorów lub żądania, o ile jest to technicznie możliwe, przesłania ich przez administratora innemu administratorowi - w przypadku, gdy podstawą przetwarzania danych jest zgoda lub realizacja umowy z osobą, której dane dotyczą (art. 6 ust. 1 lit b RODO).</text:span></text:p>
        </text:list-item>
        <text:list-item>
          <text:p text:style-name="P28"><text:span text:style-name="T4">prawo wniesienia sprzeciwu wobec przetwarzania danych osobowych</text:span><text:span text:style-name="T3"> - w przypadku, gdy podstawą przetwarzania danych jest realizacja zadań publicznych administratora lub jego prawnie uzasadnionych interesów (art. 6 ust. 1 lit e lub f RODO). Wniesienie sprzeciwu powoduje zaprzestanie przetwarzania danych osobowych przez Ministra, chyba że wykaże on, istnienie ważnych prawnie uzasadnionych podstaw do przetwarzania, nadrzędnych wobec interesów, praw i wolności osoby, której dane dotyczą, lub podstaw do ustalenia, dochodzenia lub obrony roszczeń.</text:span></text:p>
        </text:list-item>
      </text:list>
      <text:p text:style-name="P14"/>
      <text:p text:style-name="P13">VII. Zautomatyzowane podejmowanie decyzji</text:p>
      <text:p text:style-name="P1"><text:span text:style-name="T4">Dane nie podlegają procesowi zautomatyzowanego podejmowania decyzji.</text:span></text:p>
      <text:p text:style-name="P13">VIII. Kontakt z Inspektorem Ochrony Danych</text:p>
      <text:p text:style-name="P1"><text:span text:style-name="T3">Minister </text:span><text:span text:style-name="T4">Funduszy i Polityki Regionalnej </text:span><text:span text:style-name="T3">ma swoją siedzibę pod adresem: ul. Wspólna 2/4, 00-926 Warszawa.</text:span></text:p>
      <text:p text:style-name="P1"><text:span text:style-name="T3">W przypadku pytań, kontakt z Inspektorem Ochrony Danych Osobowych MFiPR jest możliwy:</text:span></text:p>
      <text:list xml:id="list2666850289" text:style-name="L8">
        <text:list-item>
          <text:p text:style-name="P22">pod adresem: ul. Wspólna 2/4, 00-926 Warszawa,</text:p>
        </text:list-item>
        <text:list-item>
          <text:p text:style-name="P12"><text:span text:style-name="T3">pod adresem poczty elektronicznej: </text:span><text:a xlink:type="simple" xlink:href="mailto:IOD@mfipr.gov.pl" text:style-name="Internet_20_link" text:visited-style-name="Visited_20_Internet_20_Link">IOD@mfipr.gov.pl</text:a><text:span text:style-name="T6"> </text:span></text:p>
        </text:list-item>
      </text:list>
      <text:p text:style-name="P1"><text:soft-page-break/><text:span text:style-name="T5"><text:s/>Kontakt z Inspektorem Ochrony Danych Grantobiorcy/szkoły:</text:span></text:p>
      <text:p text:style-name="P3"><text:span text:style-name="T3">Gmina Pcim-Urząd Gminy w Pcimiu ma swoją siedzibę pod adresem: 32-432 Pcim 563.</text:span></text:p>
      <text:p text:style-name="P21"/>
      <text:p text:style-name="P3"><text:span text:style-name="T3">Szkoła Podstawowa w Trzebuni, Trzebunia 444, 32-438 Trzebunia .</text:span></text:p>
      <text:p text:style-name="P4"><text:span text:style-name="T3">W przypadku pytań, kontakt z Inspektorem Ochrony Danych Osobowych jest możliwy telefonicznie <text:s/></text:span><text:span text:style-name="T4">pod numerem: 500512636</text:span></text:p>
      <text:p text:style-name="P1"><text:span text:style-name="T4"><text:s/>lub <text:s/>pod adresem poczty elektronicznej: </text:span><text:a xlink:type="simple" xlink:href="mailto:kdybel508@gmail.com" text:style-name="Internet_20_link" text:visited-style-name="Visited_20_Internet_20_Link"><text:span text:style-name="T7">kdybel508@gmail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73" meta:word-count="1723" meta:character-count="12964" meta:non-whitespace-character-count="11330"/>
    <meta:generator>LibreOffice/6.3.3.2$Windows_x86 LibreOffice_project/a64200df03143b798afd1ec74a12ab50359878ed</meta:generator>
  </office:meta>
</office:document-meta>
</file>